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80*"/>
    </style:style>
    <style:style style:family="table-column" style:parent-style-name="colspec" style:name="id1-3-2-5-3-1-3">
      <style:table-column-properties style:rel-column-width="10*"/>
    </style:style>
    <style:style style:family="table-column" style:parent-style-name="colspec" style:name="id1-3-2-5-5-1-1">
      <style:table-column-properties style:rel-column-width="10*"/>
    </style:style>
    <style:style style:family="table-column" style:parent-style-name="colspec" style:name="id1-3-2-5-5-1-2">
      <style:table-column-properties style:rel-column-width="80*"/>
    </style:style>
    <style:style style:family="table-column" style:parent-style-name="colspec" style:name="id1-3-2-5-5-1-3">
      <style:table-column-properties style:rel-column-width="10*"/>
    </style:style>
    <style:style style:family="table-column" style:parent-style-name="colspec" style:name="id1-3-2-5-8-1-1">
      <style:table-column-properties style:rel-column-width="10*"/>
    </style:style>
    <style:style style:family="table-column" style:parent-style-name="colspec" style:name="id1-3-2-5-8-1-2">
      <style:table-column-properties style:rel-column-width="80*"/>
    </style:style>
    <style:style style:family="table-column" style:parent-style-name="colspec" style:name="id1-3-2-5-8-1-3">
      <style:table-column-properties style:rel-column-width="10*"/>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10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3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Teylingen 2018’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Besluiten van het college van burgemeester en wethouders genomen op grond van artikel 11 van de Legesverordening Teylingen 2017, worden geacht gebaseerd te zijn op artikel 11 van de Legesverordening Teylingen 2019.</text:p>
              </text:list-item>
              <text:list-item text:style-override="id1-3-2-2-12-5">
                <text:number>4.</text:number>
                <text:p text:style-name="al">Besluiten van het college van burgemeester en wethouders genomen op grond van artikel 4:81 Algemene wet bestuursrecht met betrekking tot de uitvoering van de Legesverordening Teylingen 2017 blijven van toepassing bij de uitvoering van de Legesverordening Teylingen 2019.</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Teyl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oelichting op artikel 12 Overgangsrecht van de Legesverordening Teylingen 2019</text:p>
          <text:p text:style-name="al">De in artikel 12, derde en vierde lid bedoelde besluiten betreffen de:</text:p>
          <text:list text:style-name="id1-3-2-4-3">
            <text:list-item text:style-override="id1-3-2-4-3-1">
              <text:number>a.</text:number>
              <text:p text:style-name="al">‘Uitvoeringsregels berekening bouwkosten voor de legesheffing Teylingen’, vastgesteld op 7 maart 2017;</text:p>
            </text:list-item>
          </text:list>
          <text:list text:style-name="id1-3-2-4-4">
            <text:list-item text:style-override="id1-3-2-4-4-1">
              <text:number>b.</text:number>
              <text:p text:style-name="al">‘Uitvoeringsregeling gemeentelijke belastingen Teylingen’, vastgesteld op 7 maart 2017;</text:p>
            </text:list-item>
            <text:list-item text:style-override="id1-3-2-4-4-2">
              <text:number>c.</text:number>
              <text:p text:style-name="al">‘Beleidsregels ambtshalve vermindering gemeentelijke belastingen Teylingen’,</text:p>
              <text:p text:style-name="al">vastgesteld op 7 maart 2017</text:p>
            </text:list-item>
          </text:list>
        </text:section>
        <text:section text:name="bijlage_id1-3-2-5" text:style-name="bijlage">
          <text:p text:style-name="bijlage_top"/>
          <text:p text:style-name="hoofdstuk_kop">Tarieventabel behorende bij de Legesverordening Teylingen 2019</text:p>
          <text:p text:style-name="tussenkopvet">Titel 1 Algemene dienstverlening</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2">
                  <text:p text:style-name="table_al">
                    <text:span text:style-name="nadrukondlijn">Hoofdstuk 1 Burgerlijke stand </text:span>
                  </text:p>
                </table:table-cell>
                <table:table-cell table:style-name="entry" table:number-rows-spanned="1" table:number-columns-spanned="1">
                  <text:p text:style-name="table_al">
                    <text:span text:style-name="nadrukondlijn">Tariev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het gemeentekant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het gemeentekantoor):</text:p>
                </table:table-cell>
                <table:table-cell table:style-name="entry" table:number-rows-spanned="1" table:number-columns-spanned="1">
                  <text:p text:style-name="table_al">€ 153,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tot en met vrijdag 16.00 uur (met uitzondering van woensdag 11.00 uur en 11.30 uur):</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 76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
                  <text:p text:style-name="table_al">€ 26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aangesteld als babs voor één dag), met een bedrag van: </text:p>
                </table:table-cell>
                <table:table-cell table:style-name="entry" table:number-rows-spanned="1" table:number-columns-spanned="1">
                  <text:p text:style-name="table_al"> </text:p>
                  <text:p text:style-name="table_al"/>
                  <text:p text:style-name="table_al">€ 10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
                  <text:p text:style-name="table_al"/>
                  <text:p text:style-name="table_al">€ 26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
                  <text:p text:style-name="table_al">€ 22,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zaal/locatie:</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de subonderdelen 1.1.1.2 tot en met 1.1.4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
                  <text:p text:style-name="table_al">€ 77,0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verstrekken van een (duplicaat) trouwboekje of een partnerschapsboekj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 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strekkingen uit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11,2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registratie van de aanvrager als kiezer bedoeld in artikel D4 van de Kieswet </text:p>
                </table:table-cell>
                <table:table-cell table:style-name="entry" table:number-rows-spanned="1" table:number-columns-spanned="1">
                  <text:p text:style-name="table_al"/>
                  <text:p text:style-name="table_al">€ 1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text:span>
                  </text:p>
                </table:table-cell>
              </table:table-row>
              <table:table-row table:style-name="row">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text:span>
                    <text:span text:style-name="nadrukondlijn">Bestuursstukken</text:span>
                  </text:p>
                </table:table-cell>
              </table:table-row>
              <table:table-row table:style-name="row">
                <table:table-cell table:style-name="entry" table:number-rows-spanned="1" table:number-columns-spanned="3">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text:p text:style-name="table_al">€ 10,7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 10,7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 10,7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style-name="table_al"/>
                  <text:p text:style-name="table_al">€ 1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ot het verstrekken van een verklaring omtren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ot het verstrekken van een bewijs van Nederlanderschap </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In afwijking van de onderdelen 1.9.2 en 1.9.3 bedraagt het tarief, ingeval de aanvraag via het digitale loket plaatsvindt </text:p>
                </table:table-cell>
                <table:table-cell table:style-name="entry" table:number-rows-spanned="1" table:number-columns-spanned="1">
                  <text:p text:style-name="table_al"/>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Het tarief bedraagt voor het op verzoek doen van naspeuringen in de in het gemeentearchief berustende stukken, voor ieder daaraan besteed kwartier of gedeelte daarvan </text:p>
                </table:table-cell>
                <table:table-cell table:style-name="entry" table:number-rows-spanned="1" table:number-columns-spanned="1">
                  <text:p text:style-name="table_al"/>
                  <text:p text:style-name="table_al">€ 23,2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2">
                  <text:p text:style-name="table_al">Het tarief bedraagt voor het in behandeling nemen van een aanvraag tot het verstrekken van een afschrift of uittreksel uit een in het gemeentearchief berust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van de voorafgaand aan het in behandeling nemen van de aanvraag aan de aanvrager meegedeelde kosten, blijkend uit een begroting die door of namens het college van burgemeester en wethouders is opgesteld.</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2">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Hoofdstuk 11 Leegstandsw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Het tarief bedraagt voor het in behandeling nemen van een aanvraag:</text:p>
                  <text:p text:style-name="table_al">1.11.1 tot het verlenen van een vergunning tot tijdelijke verhuur van leegstaande woonruimte als bedoeld in artikel 15,eerste lid, van de Leegstandwet </text:p>
                </table:table-cell>
                <table:table-cell table:style-name="entry" table:number-rows-spanned="1" table:number-columns-spanned="1">
                  <text:p text:style-name="table_al"/>
                  <text:p text:style-name="table_al"/>
                  <text:p text:style-name="table_al">€ 75,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de duur van een vergunning tot tijdelijke verhuur van woonruimte als bedoeld in artikel 15, negende lid, van de Leegstandwet</text:p>
                </table:table-cell>
                <table:table-cell table:style-name="entry" table:number-rows-spanned="1" table:number-columns-spanned="1">
                  <text:p text:style-name="table_al"/>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2</text:span>
                  </text:p>
                </table:table-cell>
              </table:table-row>
              <table:table-row table:style-name="row">
                <table:table-cell table:style-name="entry" table:number-rows-spanned="1" table:number-columns-spanned="3">
                  <text:p text:style-name="table_al">Verva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ondlijn">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
                  <text:p text:style-name="table_al">€ 226,50</text:p>
                </table:table-cell>
              </table:table-row>
              <table:table-row table:style-name="row">
                <table:table-cell table:style-name="entry" table:number-rows-spanned="1" table:number-columns-spanned="1">
                  <text:p text:style-name="table_al">1.13.1.4 </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4 Telecommunicatie</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Het tarief bedraagt voor het in behandeling nemen van een aanvraag tot het verlenen van een instemmingsbesluit of een vergunning zoals bedoeld in artikel 2.1, eerste lid van de ‘AVOI Teylingen 2016’: </text:p>
                </table:table-cell>
                <table:table-cell table:style-name="entry" table:number-rows-spanned="1" table:number-columns-spanned="1">
                  <text:p text:style-name="table_al"/>
                  <text:p text:style-name="table_al"/>
                  <text:p text:style-name="table_al">€ 220,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indien het betreft een tracé in door de gemeente beheerde openbare gronden, waarbij wordt uitgegaan van het theoretisch profiel van de beschikbaar gestelde tekening(en), per strekkende meter tracé verhoogd met: </text:p>
                </table:table-cell>
                <table:table-cell table:style-name="entry" table:number-rows-spanned="1" table:number-columns-spanned="1">
                  <text:p text:style-name="table_al"/>
                  <text:p text:style-name="table_al"/>
                  <text:p text:style-name="table_al">€ 2,00</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indien met betrekking tot een aanvraag overleg moet plaatsvinden tussen de gemeente, andere beheerders van openbare gronden en de netbeheerders van het netwerk, verhoogd met: </text:p>
                </table:table-cell>
                <table:table-cell table:style-name="entry" table:number-rows-spanned="1" table:number-columns-spanned="1">
                  <text:p text:style-name="table_al"/>
                  <text:p text:style-name="table_al">€ 180,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VOI Teylingen 2016’: </text:p>
                </table:table-cell>
                <table:table-cell table:style-name="entry" table:number-rows-spanned="1" table:number-columns-spanned="1">
                  <text:p text:style-name="table_al"/>
                  <text:p text:style-name="table_al"/>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5 Verkeer en vervoer</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ot het verlenen van een ontheffing als bedoeld in artikel 87 van het Reglement Verkeersregels en Verkeerstekens 1990 </text:p>
                </table:table-cell>
                <table:table-cell table:style-name="entry" table:number-rows-spanned="1" table:number-columns-spanned="1">
                  <text:p text:style-name="table_al"/>
                  <text:p text:style-name="table_al">€ 3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ot het verlenen een ontheffing als bedoeld in artikel 9.1 van de Regeling voertuigen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 </text:p>
                </table:table-cell>
                <table:table-cell table:style-name="entry" table:number-rows-spanned="1" table:number-columns-spanned="1">
                  <text:p text:style-name="table_al">bij de eerste aanvraag op basis van een keuring bij de GGD </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15.3.2 </text:p>
                </table:table-cell>
                <table:table-cell table:style-name="entry" table:number-rows-spanned="1" table:number-columns-spanned="1">
                  <text:p text:style-name="table_al">bij verlenging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5.3.3 </text:p>
                </table:table-cell>
                <table:table-cell table:style-name="entry" table:number-rows-spanned="1" table:number-columns-spanned="1">
                  <text:p text:style-name="table_al">voor een instelling </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5.3.4 </text:p>
                </table:table-cell>
                <table:table-cell table:style-name="entry" table:number-rows-spanned="1" table:number-columns-spanned="1">
                  <text:p text:style-name="table_al">voor het verstrekken van een duplicaat met dezelfde einddatum </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 tot het verlenen van een ontheffing als bedoeld in artikel 29 van de Wet vervoer gevaarlijke stoffen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16 Divers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Het tarief bedraagt voor het in behandeling nemen van een via het digitale loket gedan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op grond van artikel 7, eerste lid, van de Scheepvaartverkeerswet verlenen van een jaarontheffing voor het snelvaren </text:p>
                </table:table-cell>
                <table:table-cell table:style-name="entry" table:number-rows-spanned="1" table:number-columns-spanned="1">
                  <text:p text:style-name="table_al"/>
                  <text:p text:style-name="table_al">€ 158,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wijzigen van een jaarontheffing voor het snelvaren, als bedoeld onder 1.16.1.1 </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op grond van artikel 7, eerste lid, van de Scheepvaartweg verlenen van een dagontheffing voor het snelvaren </text:p>
                </table:table-cell>
                <table:table-cell table:style-name="entry" table:number-rows-spanned="1" table:number-columns-spanned="1">
                  <text:p text:style-name="table_al"/>
                  <text:p text:style-name="table_al">€ 1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In afwijking van onderdeel 16.1.3 bedraagt het tarief ingeval de aanvraag tot het verlenen van een dagontheffing plaatsvindt via de publieksbalie op het gemeentekantoor </text:p>
                </table:table-cell>
                <table:table-cell table:style-name="entry" table:number-rows-spanned="1" table:number-columns-spanned="1">
                  <text:p text:style-name="table_al"/>
                  <text:p text:style-name="table_al">€ 23,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lenen van een vergunning voor het innemen van een ligplaats met een recreatievaartuig, als bedoeld in artikel 5.25 van de APV Teylingen </text:p>
                </table:table-cell>
                <table:table-cell table:style-name="entry" table:number-rows-spanned="1" table:number-columns-spanned="1">
                  <text:p text:style-name="table_al"/>
                  <text:p text:style-name="table_al">€ 129,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 tot het verlenen van een vergunning voor het innemen van een ligplaats met een woonschip, als bedoeld in artikel 3 lid 1 van de Woonschepenverordening Teylingen</text:p>
                </table:table-cell>
                <table:table-cell table:style-name="entry" table:number-rows-spanned="1" table:number-columns-spanned="1">
                  <text:p text:style-name="table_al"/>
                  <text:p text:style-name="table_al"> € 129,00</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 tot het wijzigen van de tenaamstelling van een reeds verleende vergunning voor een woonschip, als bedoeld in artikel 8 lid 2 van de Woonschepenverordening Teylingen</text:p>
                </table:table-cell>
                <table:table-cell table:style-name="entry" table:number-rows-spanned="1" table:number-columns-spanned="1">
                  <text:p text:style-name="table_al"/>
                  <text:p text:style-name="table_al"> € 24,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Het tarief bedraagt voor het in behandeling nemen van een aanvraag om inschrijving/handhaving op de wachtlijst voor een standplaats al dan niet op de weekmarkt</text:p>
                </table:table-cell>
                <table:table-cell table:style-name="entry" table:number-rows-spanned="1" table:number-columns-spanned="1">
                  <text:p text:style-name="table_al"/>
                  <text:p text:style-name="table_al"> € 24,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Het tarief bedraagt voor het in behandeling nemen van een aanvraag om inschrijving/handhaving op de wachtlijst voor een ligplaats voor een pleziervaartuig in Sassenheim, als bedoeld in artikel 5.25 van de APV Teylingen </text:p>
                </table:table-cell>
                <table:table-cell table:style-name="entry" table:number-rows-spanned="1" table:number-columns-spanned="1">
                  <text:p text:style-name="table_al"/>
                  <text:p text:style-name="table_al"/>
                  <text:p text:style-name="table_al">€ 24,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Het tarief bedraagt voor het verlenen van een toegangspas voor een ondergrondse container in verband met verlies van een eerder uitgegeven pas </text:p>
                </table:table-cell>
                <table:table-cell table:style-name="entry" table:number-rows-spanned="1" table:number-columns-spanned="1">
                  <text:p text:style-name="table_al"/>
                  <text:p text:style-name="table_al">€ 15,90</text:p>
                </table:table-cell>
              </table:table-row>
              <table:table-row table:style-name="row">
                <table:table-cell table:style-name="entry" table:number-rows-spanned="1" table:number-columns-spanned="1">
                  <text:p text:style-name="table_al">1.16.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text:p text:style-name="table_al">€ 4,8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2.1</text:p>
                </table:table-cell>
                <table:table-cell table:style-name="entry" table:number-rows-spanned="1" table:number-columns-spanned="1">
                  <text:p text:style-name="table_al">per pagina op papier van A4-formaat </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7.2.2 </text:p>
                </table:table-cell>
                <table:table-cell table:style-name="entry" table:number-rows-spanned="1" table:number-columns-spanned="1">
                  <text:p text:style-name="table_al">per pagina op papier van A3-formaat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6.7.2.3 </text:p>
                </table:table-cell>
                <table:table-cell table:style-name="entry" table:number-rows-spanned="1" table:number-columns-spanned="1">
                  <text:p text:style-name="table_al">per pagina op papier van A2-formaat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16.7.2.4 </text:p>
                </table:table-cell>
                <table:table-cell table:style-name="entry" table:number-rows-spanned="1" table:number-columns-spanned="1">
                  <text:p text:style-name="table_al">per pagina op papier van A1-formaat </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16.7.2.5 </text:p>
                </table:table-cell>
                <table:table-cell table:style-name="entry" table:number-rows-spanned="1" table:number-columns-spanned="1">
                  <text:p text:style-name="table_al">per pagina op papier van A0-formaat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8 </text:p>
                </table:table-cell>
                <table:table-cell table:style-name="entry" table:number-rows-spanned="1" table:number-columns-spanned="1">
                  <text:p text:style-name="table_al">een beschikking op aanvraag, voor zover daarvoor niet elders in titel 1 of in een andere wettelijke regeling een tarief is opgenomen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text:p text:style-name="table_al">€ 11,25</text:p>
                </table:table-cell>
              </table:table-row>
            </table:table>
            <text:p text:style-name="table_bottom"/>
          </text:section>
          <text:p text:style-name="tussenkopvet">Titel 2 Dienstverlening vallend onder fysieke leefomgeving/omgevingsvergunning</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3">
                  <text:p text:style-name="table_al">
                    <text:span text:style-name="nadrukondlijn">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Hoofdstuk 2 Beoordeling conceptaanvraag</text:span>
                  </text:p>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text:p>
                </table:table-cell>
                <table:table-cell table:style-name="entry" table:number-rows-spanned="1" table:number-columns-spanned="1">
                  <text:p text:style-name="table_al"/>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 met een minimum van </text:p>
                </table:table-cell>
                <table:table-cell table:style-name="entry" table:number-rows-spanned="1" table:number-columns-spanned="1">
                  <text:p text:style-name="table_al"/>
                  <text:p text:style-name="table_al"/>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 </text:p>
                </table:table-cell>
                <table:table-cell table:style-name="entry"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1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 </text:p>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2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Het tarief bedraagt voor het in behandeling nemen van een aanvraag om een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10.000 bedrage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10.000 tot € 25.000 bedragen </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25.000 tot € 50.000 bedragen </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97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50.000 tot € 100.000 bedragen </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93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100.000 tot € 200.000 bedragen </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3.56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indien de bouwkosten € 200.000 tot € 500.000 bedragen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6.72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indien de bouwkosten € 500.000 tot € 1.000.000 bedrage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5.27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indien de bouwkosten € 1.000.000 tot € 2.000.000 bedrage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27.49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indien de bouwkosten meer dan € 2.000.000 bedragen </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5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 Extra welstandstoet</text:sp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Onverminderd het bepaalde in subonderdeel 2.3.1.1 bedraagt het tarief, indien een extra welstandstoets noodzakelijk is: 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 0,00 tot € 25.000,00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2.1.b </text:p>
                </table:table-cell>
                <table:table-cell table:style-name="entry" table:number-rows-spanned="1" table:number-columns-spanned="1">
                  <text:p text:style-name="table_al">€ 25.000,00 en hoger </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legesbedrag van </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extra werkzaamheden (kwaliteitsteam, locatieonderzoek) bedraagt het tarief per uu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subonderdeel 2.3.1.1 bedraagt het tarief, indien de in dat onderdeel bedoelde aanvraag wordt ingediend na aanvang of gereedkomen van de bouwactiviteit: </text:p>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 </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 </text:p>
                </table:table-cell>
                <table:table-cell table:style-name="entry" table:number-rows-spanned="1" table:number-columns-spanned="1">
                  <text:p text:style-name="table_al">indien de aanlegkosten minder dan € 20.000 bedragen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5,00</text:p>
                </table:table-cell>
              </table:table-row>
              <table:table-row table:style-name="row">
                <table:table-cell table:style-name="entry" table:number-rows-spanned="1" table:number-columns-spanned="1">
                  <text:p text:style-name="table_al">2.3.2.1.2 </text:p>
                </table:table-cell>
                <table:table-cell table:style-name="entry" table:number-rows-spanned="1" table:number-columns-spanned="1">
                  <text:p text:style-name="table_al">indien de aanlegkosten € 20.000 tot € 50.000 bedragen </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 indien de aanlegkosten € 50.000 tot € 100.000 bedrage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 indien de aanlegkosten € 100.000 tot € 200.000 bedrage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2.3.2.1.5 </text:p>
                </table:table-cell>
                <table:table-cell table:style-name="entry" table:number-rows-spanned="1" table:number-columns-spanned="1">
                  <text:p text:style-name="table_al">indien de aanlegkosten € 200.000 tot € 500.000 bedragen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2.3.2.1.6 </text:p>
                </table:table-cell>
                <table:table-cell table:style-name="entry" table:number-rows-spanned="1" table:number-columns-spanned="1">
                  <text:p text:style-name="table_al">indien de aanlegkosten € 500.000 tot € 1.000.000 bedragen </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7.585,0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 indien de aanlegkosten € 1.000.000 tot € 2.000.000 bedragen </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13.335,00</text:p>
                </table:table-cell>
              </table:table-row>
              <table:table-row table:style-name="row">
                <table:table-cell table:style-name="entry" table:number-rows-spanned="1" table:number-columns-spanned="1">
                  <text:p text:style-name="table_al">2.3.2.1.8 </text:p>
                </table:table-cell>
                <table:table-cell table:style-name="entry" table:number-rows-spanned="1" table:number-columns-spanned="1">
                  <text:p text:style-name="table_al">indien de aanlegkosten meer dan € 2.000.000 bedragen </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 </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indien artikel 2.12, eerste lid, onder a, onder 1º, van de Wabo wordt toegepast (binnenplanse afwijking): </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text:p text:style-name="table_al">€ 371,1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indien de bouwkosten minder dan € 200.000 bedragen </text:p>
                </table:table-cell>
                <table:table-cell table:style-name="entry" table:number-rows-spanned="1" table:number-columns-spanned="1">
                  <text:p text:style-name="table_al">€ 3.563,00</text:p>
                </table:table-cell>
              </table:table-row>
              <table:table-row table:style-name="row">
                <table:table-cell table:style-name="entry" table:number-rows-spanned="1" table:number-columns-spanned="1">
                  <text:p text:style-name="table_al">2.3.3.3.2 </text:p>
                </table:table-cell>
                <table:table-cell table:style-name="entry" table:number-rows-spanned="1" table:number-columns-spanned="1">
                  <text:p text:style-name="table_al">indien de bouwkosten € 200.000 of meer bedragen </text:p>
                </table:table-cell>
                <table:table-cell table:style-name="entry" table:number-rows-spanned="1" table:number-columns-spanned="1">
                  <text:p text:style-name="table_al">€ 3.5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 </text:p>
                </table:table-cell>
                <table:table-cell table:style-name="entry" table:number-rows-spanned="1" table:number-columns-spanned="1">
                  <text:p text:style-name="table_al">€ 7.71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eerste lid, onder b, van de Wabo wordt toegepast (afwijking van exploitatieplan) </text:p>
                </table:table-cell>
                <table:table-cell table:style-name="entry" table:number-rows-spanned="1" table:number-columns-spanned="1">
                  <text:p text:style-name="table_al">€ 458,15</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3.1 tot en met 2.3.3.4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 </text:p>
                </table:table-cell>
                <table:table-cell table:style-name="entry" table:number-rows-spanned="1" table:number-columns-spanned="1">
                  <text:p text:style-name="table_al">€ 371,1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text:p text:style-name="table_al">€ 371,1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indien artikel 2.12, eerste lid, onder a, onder 3º, van de Wabo wordt toegepast (buitenplanse afwijking):</text:p>
                </table:table-cell>
                <table:table-cell table:style-name="entry" table:number-rows-spanned="1" table:number-columns-spanned="1">
                  <text:p text:style-name="table_al"> € 3.563,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eerste lid, onder b, van de Wabo wordt toegepast (afwijking van exploitatieplan): </text:p>
                </table:table-cell>
                <table:table-cell table:style-name="entry" table:number-rows-spanned="1" table:number-columns-spanned="1">
                  <text:p text:style-name="table_al">€ 712,65</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712,65</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4.1 tot en met 2.3.4.5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bij een gebruiksoppervlakte tot 1.500 m2 </text:p>
                </table:table-cell>
                <table:table-cell table:style-name="entry" table:number-rows-spanned="1" table:number-columns-spanned="1">
                  <text:p text:style-name="table_al">€ 3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een bedrag van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bij een gebruiksoppervlakte tussen 1.500 m2 en 5.000 m2 </text:p>
                </table:table-cell>
                <table:table-cell table:style-name="entry" table:number-rows-spanned="1" table:number-columns-spanned="1">
                  <text:p text:style-name="table_al">€ 1.8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1.500 m2 een bedrag v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bij een gebruiksoppervlakte groter dan 5.000 m2 </text:p>
                </table:table-cell>
                <table:table-cell table:style-name="entry" table:number-rows-spanned="1" table:number-columns-spanned="1">
                  <text:p text:style-name="table_al">€ 4.03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5.000 m2 een bedrag va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 </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voor het slopen, verstoren, verplaatsen of in enig opzicht wijzigen van een beschermd rijksmonument </text:p>
                </table:table-cell>
                <table:table-cell table:style-name="entry" table:number-rows-spanned="1" table:number-columns-spanned="1">
                  <text:p text:style-name="table_al">€ 515,4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
                  <text:p text:style-name="table_al"> € 515,4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in samenhang met de provinciale erfgoed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5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 Sloopactiviteiten anders dan bij monumenten of in beschermd stads- of dorpsgezich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3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8.1</text:p>
                </table:table-cell>
                <table:table-cell table:style-name="entry" table:number-rows-spanned="1" table:number-columns-spanned="1">
                  <text:p text:style-name="table_al"> indien de aanlegkosten minder dan € 20.000 bedragen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indien de aanlegkosten € 20.000 tot € 50.000 bedragen </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 indien de aanlegkosten € 50.000 tot € 100.000 bedrage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 indien de aanlegkosten € 100.000 tot € 200.000 bedragen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 indien de aanlegkosten € 200.000 tot € 500.000 bedragen </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3.40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 indien de aanlegkosten € 500.000 tot € 1.000.000 bedragen </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7.585,00</text:p>
                </table:table-cell>
              </table:table-row>
              <table:table-row table:style-name="row">
                <table:table-cell table:style-name="entry" table:number-rows-spanned="1" table:number-columns-spanned="1">
                  <text:p text:style-name="table_al">2.3.8.7 </text:p>
                </table:table-cell>
                <table:table-cell table:style-name="entry" table:number-rows-spanned="1" table:number-columns-spanned="1">
                  <text:p text:style-name="table_al">indien de aanlegkosten € 1.000.000 tot € 2.000.000 bedragen </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13.335,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 indien de aanlegkosten meer dan € 2.000.000 bedragen </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 </text:p>
                </table:table-cell>
                <table:table-cell table:style-name="entry" table:number-rows-spanned="1" table:number-columns-spanned="1">
                  <text:p text:style-name="table_al">€ 24.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2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 </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het maken van reclam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10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a</text:span>
                  </text:p>
                </table:table-cell>
                <table:table-cell table:style-name="entry" table:number-rows-spanned="1" table:number-columns-spanned="1">
                  <text:p text:style-name="table_al">
                    <text:span text:style-name="nadrukvet"> 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619,00</text:p>
                </table:table-cell>
              </table:table-row>
              <table:table-row table:style-name="row">
                <table:table-cell table:style-name="entry" table:number-rows-spanned="1" table:number-columns-spanned="1">
                  <text:p text:style-name="table_al">
                    <text:span text:style-name="nadrukvet">2.3.11.b</text:span>
                  </text:p>
                </table:table-cell>
                <table:table-cell table:style-name="entry" table:number-rows-spanned="1" table:number-columns-spanned="1">
                  <text:p text:style-name="table_al">
                    <text:span text:style-name="nadrukvet"> 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6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voor de beoordeling van een milieukundig bodemrapport </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voor de beoordeling van een archeologisch bodemrapport </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 </text:span>
                  </text:p>
                </table:table-cell>
                <table:table-cell table:style-name="entry" table:number-rows-spanned="1" table:number-columns-spanned="1">
                  <text:p text:style-name="table_al">
                    <text:span text:style-name="nadrukvet">Advies agrarische deskundige/landschaps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 </text:p>
                </table:table-cell>
                <table:table-cell table:style-name="entry" table:number-rows-spanned="1" table:number-columns-spanned="1">
                  <text:p text:style-name="table_al"/>
                  <text:p text:style-name="table_al"/>
                  <text:p text:style-name="table_al"/>
                  <text:p text:style-name="table_al"/>
                  <text:p text:style-name="table_al">€ 619,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 a</text:p>
                </table:table-cell>
                <table:table-cell table:style-name="entry" table:number-rows-spanned="1" table:number-columns-spanned="1">
                  <text:p text:style-name="table_al"> indien het advies betrekking heeft op het vergroten van een bouwvlak of het veranderen van de vorm van een agrarisch bouwvlak (wijzigen bestemmingsplan </text:p>
                </table:table-cell>
                <table:table-cell table:style-name="entry" table:number-rows-spanned="1" table:number-columns-spanned="1">
                  <text:p text:style-name="table_al"/>
                  <text:p text:style-name="table_al">€ 909,9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 indien het advies betrekking heeft op het verplaatsen van bedrijfsbebouwing in het landelijk gebied (wijzigen bestemmingsplan) </text:p>
                </table:table-cell>
                <table:table-cell table:style-name="entry" table:number-rows-spanned="1" table:number-columns-spanned="1">
                  <text:p text:style-name="table_al"/>
                  <text:p text:style-name="table_al">€ 909,90</text:p>
                </table:table-cell>
              </table:table-row>
              <table:table-row table:style-name="row">
                <table:table-cell table:style-name="entry" table:number-rows-spanned="1" table:number-columns-spanned="1">
                  <text:p text:style-name="table_al">2.3.14.2.c </text:p>
                </table:table-cell>
                <table:table-cell table:style-name="entry" table:number-rows-spanned="1" table:number-columns-spanned="1">
                  <text:p text:style-name="table_al">indien het advies betrekking heeft op de zogenaamde “Ruimte voor Ruimteregeling” (wijzigen bestemmingsplan) </text:p>
                </table:table-cell>
                <table:table-cell table:style-name="entry" table:number-rows-spanned="1" table:number-columns-spanned="1">
                  <text:p text:style-name="table_al"/>
                  <text:p text:style-name="table_al">€ 785,70</text:p>
                </table:table-cell>
              </table:table-row>
              <table:table-row table:style-name="row">
                <table:table-cell table:style-name="entry" table:number-rows-spanned="1" table:number-columns-spanned="1">
                  <text:p text:style-name="table_al">2.3.14.2.d </text:p>
                </table:table-cell>
                <table:table-cell table:style-name="entry" table:number-rows-spanned="1" table:number-columns-spanned="1">
                  <text:p text:style-name="table_al">indien het betreft een advies anders dan genoemd in de subonderdelen 2.3.14.2.a tot en met 2.3.14.2.c </text:p>
                </table:table-cell>
                <table:table-cell table:style-name="entry" table:number-rows-spanned="1" table:number-columns-spanned="1">
                  <text:p text:style-name="table_al">€ 5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bij 5 tot 10 activiteit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bij 10 tot 15 activiteite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bij 15 of meer activiteite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 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ontvankelijk wordt verklaar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2 weken na het in behandeling nemen ervan </text:p>
                </table:table-cell>
                <table:table-cell table:style-name="entry" table:number-rows-spanned="1" table:number-columns-spanned="1">
                  <text:p text:style-name="table_al"/>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indien de aanvraag wordt ingetrokken na 2 weken en binnen 4 weken na het in behandeling nemen ervan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 indien de aanvraag wordt ingetrokken na 4 weken na het in behandeling nemen ervan, voor besluitvorming en publicatie ervan </text:p>
                </table:table-cell>
                <table:table-cell table:style-name="entry" table:number-rows-spanned="1" table:number-columns-spanned="1">
                  <text:p text:style-name="table_al"/>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de aanvraag wordt ingetrokken na 4 weken na het in behandeling nemen ervan, tijdens de periode van indiening van indiening van zienswijzen </text:p>
                </table:table-cell>
                <table:table-cell table:style-name="entry" table:number-rows-spanned="1" table:number-columns-spanned="1">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 indien de aanvraag wordt ingetrokken na 4 weken na het in behandeling nemen ervan, tijdens de periode van beoordeling en verwerking van zienswijzen </text:p>
                </table:table-cell>
                <table:table-cell table:style-name="entry" table:number-rows-spanned="1" table:number-columns-spanned="1">
                  <text:p text:style-name="table_al"/>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 Ver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6 Wijziging omgevingsvergunning al gevolg van wijziging project</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ext:p text:style-name="table_al"/>
                  <text:p text:style-name="table_al"/>
                  <text:p text:style-name="table_al">€ 158,00</text:p>
                </table:table-cell>
              </table:table-row>
              <table:table-row table:style-name="row">
                <table:table-cell table:style-name="entry" table:number-rows-spanned="1" table:number-columns-spanned="1">
                  <text:p text:style-name="table_al">2.6.2 </text:p>
                </table:table-cell>
                <table:table-cell table:style-name="entry" table:number-rows-spanned="1" table:number-columns-spanned="1">
                  <text:p text:style-name="table_al">Bij verhoging van de kosten van bouwactiviteiten wordt het tarief bepaald overeenkomstig subonderdeel 2.3.1 op basis van de meerkosten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7 Bestemmingswijziging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Het tarief bedraagt voor het in behandeling nemen van een aanvraag tot het vaststellen van een bestemmingsplan als bedoeld in artikel 3.1, eerste lid, van de Wet ruimtelijke ordening, tenzij voor het kostenverhaal in samenspraak met de aanvrager in een andere regeling is voorzien </text:p>
                </table:table-cell>
                <table:table-cell table:style-name="entry" table:number-rows-spanned="1" table:number-columns-spanned="1">
                  <text:p text:style-name="table_al"/>
                  <text:p text:style-name="table_al"/>
                  <text:p text:style-name="table_al">€ 8.25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 </text:p>
                </table:table-cell>
                <table:table-cell table:style-name="entry" table:number-rows-spanned="1" table:number-columns-spanned="1">
                  <text:p text:style-name="table_al"/>
                  <text:p text:style-name="table_al"/>
                  <text:p text:style-name="table_al">€ 3.100,00</text:p>
                </table:table-cell>
              </table:table-row>
            </table:table>
            <text:p text:style-name="table_bottom"/>
          </text:section>
          <text:p text:style-name="tussenkopvet">Titel 3 Dienstverlening vallend onder Europese dienstenrichtlijn</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2">
                  <text:p text:style-name="table_al">
                    <text:span text:style-name="nadrukondlijn">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 </text:p>
                </table:table-cell>
                <table:table-cell table:style-name="entry" table:number-rows-spanned="1" table:number-columns-spanned="1">
                  <text:p text:style-name="table_al"/>
                  <text:p text:style-name="table_al">€ 36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Het tarief bedraagt voor het in behandeling nemen van een aanvraag tot het verlenen van een algemene ontheffing van de sluitingstijd voor een openbare inrichting als bedoeld in artikel 2:29 van de Algemene plaatselijke verordening </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Het tarief bedraagt voor het in behandeling nemen van een aanvraag tot het verlenen van een ontheffing als bedoeld in artikel 4, vierde lid, van de Drank- en Horecawet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melding als bedoeld in artikel 30 van de Drank- en Horecawet (wijziging inrichting)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 en Horecawet (wijziging leidinggevende) </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2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Het tarief bedraagt voor het in behandeling nemen van een aanvraag tot het verlenen van een standplaatsvergunning als bedoeld in artikel 5.18 van de Algemene plaatselijke verordening in samenhang met de beleidsregel 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voor een vaste standplaats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voor een tijdelijke of seizoensgebonden standplaats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3 Circ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Het tarief bedraagt voor het in behandeling nemen van een aanvraag tot het verlenen van een vergunning voor het houden van een circus </text:p>
                </table:table-cell>
                <table:table-cell table:style-name="entry" table:number-rows-spanned="1" table:number-columns-spanned="1">
                  <text:p text:style-name="table_al"/>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4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 voor een eendaags evenement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 voor een meerdaags evenement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5 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 tot het verlenen van een vergunning als bedoeld in artikel 2 van de Verordening Speelautomatenhal Teylingen 2006 </text:p>
                </table:table-cell>
                <table:table-cell table:style-name="entry" table:number-rows-spanned="1" table:number-columns-spanned="1">
                  <text:p text:style-name="table_al"/>
                  <text:p text:style-name="table_al">€ 221,5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 welke is ingediend ten behoeve van het wijzigen van een naam van een beheerder op een reeds bestaande exploitatievergunning </text:p>
                </table:table-cell>
                <table:table-cell table:style-name="entry" table:number-rows-spanned="1" table:number-columns-spanned="1">
                  <text:p text:style-name="table_al"/>
                  <text:p text:style-name="table_al">€ 5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6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 tot het verlenen van een exploitatievergunning of het wijzigen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 voor een seksinrichting </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2.240,00</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 voor een seksinrichting </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 voor een escortbedrijf </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indien voor een besluit op een verzoek als bedoeld in dit hoofdstuk een advies van derden wordt ingewonnen wordt het tarief verhoogd met </text:p>
                </table:table-cell>
                <table:table-cell table:style-name="entry" table:number-rows-spanned="1" table:number-columns-spanned="1">
                  <text:p text:style-name="table_al"/>
                  <text:p text:style-name="table_al">€ 3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7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Het tarief bedraagt voor het in behandeling nemen van een aanvraag tot het verlenen van een splitsingsvergunning als bedoeld in artikel 22 van de Huisvestingswet 2014 </text:p>
                </table:table-cell>
                <table:table-cell table:style-name="entry" table:number-rows-spanned="1" table:number-columns-spanned="1">
                  <text:p text:style-name="table_al"/>
                  <text:p text:style-name="table_al">€ 4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8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 voor een ontheffing in het kader van de Winkeltijdenwet of het Vrijstellingsbesluit Winkeltijdenwet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 tot het verlenen van toestemming om een in onderdeel 1.8.1 bedoelde ontheffing over te dragen aan een ander </text:p>
                </table:table-cell>
                <table:table-cell table:style-name="entry" table:number-rows-spanned="1" table:number-columns-spanned="1">
                  <text:p text:style-name="table_al"/>
                  <text:p text:style-name="table_al">€ 67,00</text:p>
                </table:table-cell>
              </table:table-row>
              <table:table-row table:style-name="row">
                <table:table-cell table:style-name="entry" table:number-rows-spanned="1" table:number-columns-spanned="1">
                  <text:p text:style-name="table_al">3.8.3 </text:p>
                </table:table-cell>
                <table:table-cell table:style-name="entry" table:number-rows-spanned="1" table:number-columns-spanned="1">
                  <text:p text:style-name="table_al">tot het intrekken of wijzigen van een in onderdeel 1.8.1 bedoelde ontheffing </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ondlijn">Hoofdstuk 9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 tot het in exploitatie nemen van een kindercentrum, gastouderbureau of peuterspeelzaal </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bieden van gastouderopvang voor het eerste adres in de gemeente Teylingen </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bieden van gastouderopvang voor het tweede of volgende adres in de gemeente Teylingen </text:p>
                </table:table-cell>
                <table:table-cell table:style-name="entry" table:number-rows-spanned="1" table:number-columns-spanned="1">
                  <text:p text:style-name="table_al">€ 327,00</text:p>
                </table:table-cell>
              </table:table-row>
            </table:table>
            <text:p text:style-name="table_bottom"/>
          </text:section>
          <text:p text:style-name="al"/>
          <text:section text:name="bijlage-sluiting_id1-3-2-5-10" text:style-name="bijlage-sluiting">
            <text:section text:name="gegeven_id1-3-2-5-10-1" text:style-name="gegeven">
              <text:p text:style-name="dagtekening">
              <text:span text:style-name="datum">Behorende bij raadsbesluit van 20 december 2018,</text:span>
            </text:p>
            </text:section>
            <text:section text:name="ondertekening_id1-3-2-5-10-2">
              <text:p><text:span text:style-name="functie">De griffier van de gemeente Teylingen, </text:span></text:p>
            </text:section>
          </text:section>
        </text:section>
        <text:section text:name="bijlage_id1-3-2-6"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2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12</meta:user-defined>
    <meta:user-defined meta:name="OVERHEIDop.GmbID/DC.identifier">gmb-2018-28021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8-059357</meta:user-defined>
    <meta:user-defined meta:name="DCTERMS.alternative">Legesverordening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68_1</meta:user-defined>
    <meta:user-defined meta:name="OVERHEIDop.versieInformatie"/>
  </office:meta>
</office:document-meta>
</file>