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grondkering en een steiger, Vroonermeer Noord, fase 2b, kavel 1 (Watergat 1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roonermeer Noord, fase 2b, kavel 1 (Watergat 10) Alkmaar</text:span>
            </text:span>: het realiseren van een grondkering en een steiger </text:p>
            <text:p text:style-name="common-al">Datum ontvangst: 16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grondkering en een steiger, Vroonermeer Noord, fase 2b, kavel 1 (Watergat 10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08</meta:user-defined>
    <meta:user-defined meta:name="OVERHEIDop.GmbID/DC.identifier">gmb-2018-280208</meta:user-defined>
    <meta:user-defined meta:name="OVERHEID.TaxonomieBeleidsagenda/OVERHEID.category">Ruimte en infrastructuur | Organisatie en beleid</meta:user-defined>
    <meta:user-defined meta:name="OVERHEIDop.referentienummer">182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PW 8</meta:user-defined>
    <meta:user-defined meta:name="OVERHEIDop.woonplaats">Alkmaar</meta:user-defined>
    <meta:user-defined meta:name="OVERHEIDop.straatnaam">Waterg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12 519338</meta:user-defined>
    <meta:user-defined meta:name="OVERHEIDop.versieInformatie"/>
  </office:meta>
</office:document-meta>
</file>