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 met bijgebouwen en het aanleggen van een inrit, Dorpsstraat 2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GV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Dorpsstraat 2 Oterleek</text:span>
              </text:span>
            </text:span>: het oprichten van een woning met bijgebouwen en het aanleggen van een inrit </text:p>
            <text:p text:style-name="common-al">Datum ontvangst: 14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20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0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0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 met bijgebouwen en het aanleggen van een inrit, Dorpsstraat 2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06</meta:user-defined>
    <meta:user-defined meta:name="OVERHEIDop.GmbID/DC.identifier">gmb-2018-280206</meta:user-defined>
    <meta:user-defined meta:name="OVERHEID.TaxonomieBeleidsagenda/OVERHEID.category">Huisvesting | Organisatie en beleid</meta:user-defined>
    <meta:user-defined meta:name="OVERHEIDop.referentienummer">1842GV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GV 2</meta:user-defined>
    <meta:user-defined meta:name="OVERHEIDop.woonplaats">Oterlee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386 516290</meta:user-defined>
    <meta:user-defined meta:name="OVERHEIDop.versieInformatie"/>
  </office:meta>
</office:document-meta>
</file>