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- Evenementen/activiteiten Kleine Bossch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mei 2018</text:p>
            <text:p text:style-name="common-al">Locatie: Burgemeester Loeffplein</text:p>
            <text:p text:style-name="common-al">Activiteit: Kleine Bossche Platenbeurs, plaatsen kramen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- Evenementen/activiteiten Kleine Bossche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20</meta:user-defined>
    <meta:user-defined meta:name="OVERHEIDop.GmbID/DC.identifier">gmb-2018-28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57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5 411298</meta:user-defined>
    <meta:user-defined meta:name="OVERHEIDop.versieInformatie"/>
  </office:meta>
</office:document-meta>
</file>