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bestemmingswijziging voor een massage salon, Westhavenkade 31, 3131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bestemmingswijziging voor een massage salon </text:p>
            <text:p text:style-name="common-al">Locatie                           :  Westhavenkade 31</text:p>
            <text:p text:style-name="common-al">Met de adressering         :  Westhavenkade 31, 3131 AD </text:p>
            <text:p text:style-name="common-al">Kenmerk                         :  OVXINR-5571</text:p>
            <text:p text:style-name="common-al">Type aanvraag                :  omgevingsvergunning regulier</text:p>
            <text:p text:style-name="common-al">Datum ontvangst            :  12 dec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bestemmingswijziging voor een massage salon, Westhavenkade 31, 3131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93</meta:user-defined>
    <meta:user-defined meta:name="OVERHEIDop.GmbID/DC.identifier">gmb-2018-280193</meta:user-defined>
    <meta:user-defined meta:name="OVERHEID.TaxonomieBeleidsagenda/OVERHEID.category">Ruimte en infrastructuur | Organisatie en beleid</meta:user-defined>
    <meta:user-defined meta:name="OVERHEIDop.referentienummer">OVXINR-5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D 31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60 435929</meta:user-defined>
    <meta:user-defined meta:name="OVERHEIDop.versieInformatie"/>
  </office:meta>
</office:document-meta>
</file>