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regeling onroerende-zaakbelastingen en belastingen op roerende woon- en bedrijfsruim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Teylingen;</text:p>
            <text:p text:style-name="al"/>
            <text:p text:style-name="al">gelezen het voorstel van burgemeester en wethouders van 13 november 2018, zaaknummer Z-18-059357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COMPENSATIEREGELING ONROERENDE-ZAAKBELASTINGEN EN BELASTINGEN OP ROERENDE WOON- EN BEDRIJFSRUIMT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 compensatie</text:p>
            <text:list text:style-name="id1-3-2-2-1-2">
              <text:list-item text:style-override="id1-3-2-2-1-2">
                <text:number>1.</text:number>
                <text:p text:style-name="al">Degene die voor het jaar 2019 belastingplichtig is voor de onroerende-zaakbelastingen (OZB) op grond van de Verordening onroerende-zaakbelastingen Teylingen 2019 of voor de belastingen op roerende woon- en bedrijfsruimten (roerende-zaakbelastingen of RZB) op grond van de Verordening belastingen op roerende-woon- en bedrijfsruimten Teylingen, en aan wie als zodanig voor het belastingjaar 2019 een aanslag voor een van deze belastingen wordt opgelegd, heeft recht op compensatie.</text:p>
              </text:list-item>
              <text:list-item text:style-override="id1-3-2-2-1-3">
                <text:number>2.</text:number>
                <text:p text:style-name="al">De compensatie is eenmalig en geldt uitsluitend voor het belastingjaar 201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 compensatie</text:p>
            <text:p text:style-name="al">De compensatie bedraagt € 23,0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“Compensatieregeling OZB en RZB Teylingen 2019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0 december 2018. </text:span>
          </text:p>
          </text:section>
          <text:section text:name="ondertekening_id1-3-2-3-2">
            <text:p><text:span text:style-name="functie">De raad vernoemd,</text:span></text:p>
            <text:p><text:span text:style-name="functie">De griffier,</text:span></text:p>
            <text:p><text:span text:style-name="ondertekening_naam">
            <text:span text:style-name="voornaam">R. van</text:span>
            <text:span text:style-name="achternaam">Dijk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C.G.J.</text:span>
            <text:span text:style-name="achternaam">Breu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1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ensatieregeling onroerende-zaakbelastingen en belastingen op roerende woon- en bedrijfsruim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92</meta:user-defined>
    <meta:user-defined meta:name="OVERHEIDop.GmbID/DC.identifier">gmb-2018-28019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Teylingen</meta:user-defined>
    <meta:user-defined meta:name="DC.source">N.v.t.;</meta:user-defined>
    <meta:user-defined meta:name="OVERHEIDop.referentienummer">Z-18-059357</meta:user-defined>
    <meta:user-defined meta:name="DCTERMS.alternative">Compensatieregeling OZB en RZB Teyl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yling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eylingen</meta:user-defined>
    <meta:user-defined meta:name="OVERHEID.Gemeente/DCTERMS.publisher">Teylingen</meta:user-defined>
    <meta:user-defined meta:name="OVERHEIDop.betreftRegeling">CVDR618657_1</meta:user-defined>
    <meta:user-defined meta:name="OVERHEIDop.versieInformatie"/>
  </office:meta>
</office:document-meta>
</file>