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Fenixhof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Fenixhof 46</text:span>, 8011 DA (woonfunctie)</text:p>
            <text:p text:style-name="common-al">Datum besluit: 6 februari 2018</text:p>
            <text:p text:style-name="common-al">Kenmerk besluit: 8872-2018/D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1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Fenixhof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19</meta:user-defined>
    <meta:user-defined meta:name="OVERHEIDop.GmbID/DC.identifier">gmb-2018-28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DA 46</meta:user-defined>
    <meta:user-defined meta:name="OVERHEIDop.woonplaats">Zwolle</meta:user-defined>
    <meta:user-defined meta:name="OVERHEIDop.straatnaam">Fenix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05 502958</meta:user-defined>
    <meta:user-defined meta:name="OVERHEIDop.versieInformatie"/>
  </office:meta>
</office:document-meta>
</file>