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het zij-erf rechts van de hoofdingang, Churchillsingel 623, 3137 X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op het zij-erf rechts van de hoofdingang </text:p>
            <text:p text:style-name="common-al">Met de adressering         :  Churchillsingel 623, 3137 XE </text:p>
            <text:p text:style-name="common-al">Kenmerk                         :  OVXINR-5569</text:p>
            <text:p text:style-name="common-al">Type aanvraag                :  omgevingsvergunning regulier</text:p>
            <text:p text:style-name="common-al">Datum ontvangst          :           12 dec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p het zij-erf rechts van de hoofdingang, Churchillsingel 623, 3137 X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86</meta:user-defined>
    <meta:user-defined meta:name="OVERHEIDop.GmbID/DC.identifier">gmb-2018-280186</meta:user-defined>
    <meta:user-defined meta:name="OVERHEID.TaxonomieBeleidsagenda/OVERHEID.category">Ruimte en infrastructuur | Organisatie en beleid</meta:user-defined>
    <meta:user-defined meta:name="OVERHEIDop.referentienummer">OVXINR-5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XG 797</meta:user-defined>
    <meta:user-defined meta:name="OVERHEIDop.woonplaats">Vlaardingen</meta:user-defined>
    <meta:user-defined meta:name="OVERHEIDop.straatnaam">Churchill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7 438678</meta:user-defined>
    <meta:user-defined meta:name="OVERHEIDop.versieInformatie"/>
  </office:meta>
</office:document-meta>
</file>