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aanbouw van het noordelijke poortgebouw van de brandweerkazerne, Hoflaan 1-3, 3134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lopen van een aanbouw van het noordelijke poortgebouw van de brandweerkazerne </text:p>
            <text:p text:style-name="common-al">Locatie                           :  Hoflaan 1-3, 3134 AA</text:p>
            <text:p text:style-name="common-al">Kenmerk                         :  OVXINR-5559</text:p>
            <text:p text:style-name="common-al">Type aanvraag                :  omgevingsvergunning regulier</text:p>
            <text:p text:style-name="common-al">Datum ontvangst            :  10 dec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018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8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aanbouw van het noordelijke poortgebouw van de brandweerkazerne, Hoflaan 1-3, 3134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84</meta:user-defined>
    <meta:user-defined meta:name="OVERHEIDop.GmbID/DC.identifier">gmb-2018-280184</meta:user-defined>
    <meta:user-defined meta:name="OVERHEID.TaxonomieBeleidsagenda/OVERHEID.category">Ruimte en infrastructuur | Organisatie en beleid</meta:user-defined>
    <meta:user-defined meta:name="OVERHEIDop.referentienummer">OVXINR-5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A 3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4 436751</meta:user-defined>
    <meta:user-defined meta:name="OVERHEIDop.versieInformatie"/>
  </office:meta>
</office:document-meta>
</file>