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in strijd met het bestemmingsplan gebruiken van een veldschuur voor opslag voor prive- en bedrijfsdoeleinden, Schipperspad 3 A,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GE3</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
              <text:span text:style-name="nadrukvet">Schipperspad 3 A Koedijk</text:span>:</text:span> het in strijd met het bestemmingsplan gebruiken van een veldschuur voor opslag voor prive- en bedrijfsdoeleinden</text:p>
            <text:p text:style-name="common-al">Datum einde bezwaartermijn: 31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018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8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8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in strijd met het bestemmingsplan gebruiken van een veldschuur voor opslag voor prive- en bedrijfsdoeleinden, Schipperspad 3 A, Koe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83</meta:user-defined>
    <meta:user-defined meta:name="OVERHEIDop.GmbID/DC.identifier">gmb-2018-280183</meta:user-defined>
    <meta:user-defined meta:name="OVERHEID.TaxonomieBeleidsagenda/OVERHEID.category">Ruimte en infrastructuur | Organisatie en beleid</meta:user-defined>
    <meta:user-defined meta:name="OVERHEIDop.referentienummer">1831GE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GE 1</meta:user-defined>
    <meta:user-defined meta:name="OVERHEIDop.woonplaats">Koedijk</meta:user-defined>
    <meta:user-defined meta:name="OVERHEIDop.straatnaam">Schippers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32 521466</meta:user-defined>
    <meta:user-defined meta:name="OVERHEIDop.versieInformatie"/>
  </office:meta>
</office:document-meta>
</file>