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dakkapel (voorzijde) en het plaatsen van een berging aan zijkant woning, Slotenmaker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C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lotenmakerstraat 13 Alkmaar</text:span>:</text:span> het vergroten van een dakkapel (voorzijde) en het plaatsen van een berging aan zijkant woning</text:p>
            <text:p text:style-name="common-al">Datum einde bezwaartermijn: 3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dakkapel (voorzijde) en het plaatsen van een berging aan zijkant woning, Slotenmakerstraat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80</meta:user-defined>
    <meta:user-defined meta:name="OVERHEIDop.GmbID/DC.identifier">gmb-2018-280180</meta:user-defined>
    <meta:user-defined meta:name="OVERHEID.TaxonomieBeleidsagenda/OVERHEID.category">Huisvesting | Organisatie en beleid</meta:user-defined>
    <meta:user-defined meta:name="OVERHEIDop.referentienummer">1825EC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EC</meta:user-defined>
    <meta:user-defined meta:name="OVERHEIDop.woonplaats">Alkmaar</meta:user-defined>
    <meta:user-defined meta:name="OVERHEIDop.straatnaam">Slot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7 518770</meta:user-defined>
    <meta:user-defined meta:name="OVERHEIDop.versieInformatie"/>
  </office:meta>
</office:document-meta>
</file>