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ambulancepost witte kruis, Hertog Aalbrechtwe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ertog Aalbrechtweg 8 Alkmaar</text:span>:</text:span> het uitbreiden van ambulancepost witte kruis </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ambulancepost witte kruis, Hertog Aalbrechtweg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9</meta:user-defined>
    <meta:user-defined meta:name="OVERHEIDop.GmbID/DC.identifier">gmb-2018-280179</meta:user-defined>
    <meta:user-defined meta:name="OVERHEID.TaxonomieBeleidsagenda/OVERHEID.category">Ruimte en infrastructuur | Organisatie en beleid</meta:user-defined>
    <meta:user-defined meta:name="OVERHEIDop.referentienummer">1823DL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8</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36 517610</meta:user-defined>
    <meta:user-defined meta:name="OVERHEIDop.versieInformatie"/>
  </office:meta>
</office:document-meta>
</file>