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en het aanleggen van een in-/uitrit, Herenweg 46B,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renweg 46B Oudorp</text:span>:</text:span> het oprichten van een woning en het aanleggen van een in-/uitrit </text:p>
            <text:p text:style-name="common-al">Datum einde bezwaartermijn: 3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en het aanleggen van een in-/uitrit, Herenweg 46B,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78</meta:user-defined>
    <meta:user-defined meta:name="OVERHEIDop.GmbID/DC.identifier">gmb-2018-280178</meta:user-defined>
    <meta:user-defined meta:name="OVERHEID.TaxonomieBeleidsagenda/OVERHEID.category">Ruimte en infrastructuur | Organisatie en beleid</meta:user-defined>
    <meta:user-defined meta:name="OVERHEIDop.referentienummer">182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J 114</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65 516806</meta:user-defined>
    <meta:user-defined meta:name="OVERHEIDop.versieInformatie"/>
  </office:meta>
</office:document-meta>
</file>