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en terrasoverkapping, Schiedamseweg 124, 3134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berging en terrasoverkapping </text:p>
            <text:p text:style-name="common-al">Met de adressering         :  Schiedamseweg 124, 3134 BT </text:p>
            <text:p text:style-name="common-al">Kenmerk                         :  OVXINR-5568</text:p>
            <text:p text:style-name="common-al">Type aanvraag                :  omgevingsvergunning regulier</text:p>
            <text:p text:style-name="common-al">Datum ontvangst            :  12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 en terrasoverkapping, Schiedamseweg 124, 3134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77</meta:user-defined>
    <meta:user-defined meta:name="OVERHEIDop.GmbID/DC.identifier">gmb-2018-280177</meta:user-defined>
    <meta:user-defined meta:name="OVERHEID.TaxonomieBeleidsagenda/OVERHEID.category">Ruimte en infrastructuur | Organisatie en beleid</meta:user-defined>
    <meta:user-defined meta:name="OVERHEIDop.referentienummer">OVXINR-5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T 124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99 436154</meta:user-defined>
    <meta:user-defined meta:name="OVERHEIDop.versieInformatie"/>
  </office:meta>
</office:document-meta>
</file>