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Vlaardingse Voorjaarskermis, 26 tot en met 31 maart 2019, evenemententerrein Broek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Vlaardingen maakt bekend dat zij voornemens is vergunning te verlenen voor de volgende aanvraag op grond van de Algemene Plaatselijke Verordening 2014 Vlaardingen:</text:p>
            <text:p text:style-name="common-al"/>
            <text:p text:style-name="common-al">Locatie: evenemententerrein Broekweg</text:p>
            <text:p text:style-name="common-al">Postcode: 3131 en 3134</text:p>
            <text:p text:style-name="common-al">Aanvrager: de heer L. Snijders  namens Stichting Capelse Festiviteiten</text:p>
            <text:p text:style-name="common-al">Voor: Vlaardingse Voorjaarskermis </text:p>
            <text:p text:style-name="common-al">Soort vergunning: APV </text:p>
            <text:p text:style-name="common-al">Datum:  26 tot en met 31 maart 2019</text:p>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common-al">Informatie is verkrijgbaar bij Bijzondere Wetten,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1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Vlaardingse Voorjaarskermis, 26 tot en met 31 maart 2019, evenemententerrein Broekwe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72</meta:user-defined>
    <meta:user-defined meta:name="OVERHEIDop.GmbID/DC.identifier">gmb-2018-2801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Broek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964 436760</meta:user-defined>
    <meta:user-defined meta:name="OVERHEIDop.versieInformatie"/>
  </office:meta>
</office:document-meta>
</file>