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10 rug-aan-rug woningen en 5 vrijstaande woningen, kadastrale sectie c, perceelnummer 197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adastrale sectie c, perceelnummer 1972 De Rijp</text:span>:</text:span> het oprichten van 10 rug-aan-rug woningen en 5 vrijstaande woningen (Boeijerstraat 14a, 14b, 14c, 14d,14e, 14f, 14g, 14h, 14j, 14k, 14l, 14m, 14n, 14p en 14q) </text:p>
            <text:p text:style-name="common-al">Datum einde bezwaartermijn: 01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10 rug-aan-rug woningen en 5 vrijstaande woningen, kadastrale sectie c, perceelnummer 1972,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69</meta:user-defined>
    <meta:user-defined meta:name="OVERHEIDop.GmbID/DC.identifier">gmb-2018-280169</meta:user-defined>
    <meta:user-defined meta:name="OVERHEID.TaxonomieBeleidsagenda/OVERHEID.category">Huisvesting | Organisatie en beleid</meta:user-defined>
    <meta:user-defined meta:name="OVERHEIDop.referentienummer">1483TH</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H</meta:user-defined>
    <meta:user-defined meta:name="OVERHEIDop.woonplaats">De Rijp</meta:user-defined>
    <meta:user-defined meta:name="OVERHEIDop.straatnaam">Boeij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31 507701</meta:user-defined>
    <meta:user-defined meta:name="OVERHEIDop.versieInformatie"/>
  </office:meta>
</office:document-meta>
</file>