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2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32, 9615AE, bouw nieuwbouw woning, 20-12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016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6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16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32 Kolham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168</meta:user-defined>
    <meta:user-defined meta:name="OVERHEIDop.GmbID/DC.identifier">gmb-2018-2801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5AH</meta:user-defined>
    <meta:user-defined meta:name="OVERHEIDop.woonplaats">Kolham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880 578214</meta:user-defined>
    <meta:user-defined meta:name="OVERHEIDop.versieInformatie"/>
  </office:meta>
</office:document-meta>
</file>