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14 appartementen voor Short Stay, Stationsplein 50 te Utrecht, HZ_WABO-18-412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ionsplein 50 te Utrecht</text:span>
          </text:p>
            <text:p text:style-name="common-al">HZ_WABO-18-41276</text:p>
            <text:p text:style-name="common-al">Toelichting: het realiseren van 14 appartementen voor Short Stay</text:p>
            <text:p text:style-name="common-al">Datum ontvangst aanvraag: 19 december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016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6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6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realiseren van 14 appartementen voor Short Stay, Stationsplein 50 te Utrecht, HZ_WABO-18-412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167</meta:user-defined>
    <meta:user-defined meta:name="OVERHEIDop.GmbID/DC.identifier">gmb-2018-2801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1EC 8</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74768</meta:user-defined>
    <meta:user-defined meta:name="OVERHEID.EPSG28992/DC.spatial">135990.37 455956.39</meta:user-defined>
    <meta:user-defined meta:name="OVERHEIDop.versieInformatie"/>
  </office:meta>
</office:document-meta>
</file>