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3, verleende horeca- exploitatievergunning aan Ali Bab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1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3, verleende horeca- exploitatievergunning aan Ali Ba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63</meta:user-defined>
    <meta:user-defined meta:name="OVERHEIDop.GmbID/DC.identifier">gmb-2018-280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43 206</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80 442039</meta:user-defined>
    <meta:user-defined meta:name="OVERHEIDop.versieInformatie"/>
  </office:meta>
</office:document-meta>
</file>