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7*"/>
    </style: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23*"/>
    </style:style>
    <style:style style:family="table-column" style:parent-style-name="colspec" style:name="id1-3-2-6-2-1-1">
      <style:table-column-properties style:rel-column-width="31*"/>
    </style:style>
    <style:style style:family="table-column" style:parent-style-name="colspec" style:name="id1-3-2-6-2-1-2">
      <style:table-column-properties style:rel-column-width="31*"/>
    </style:style>
    <style:style style:family="table-column" style:parent-style-name="colspec" style:name="id1-3-2-6-2-1-3">
      <style:table-column-properties style:rel-column-width="31*"/>
    </style:style>
  </office:automatic-styles>
  <office:body>
    <office:text>
      <text:p text:style-name="new_page_staatscourant"/>
      <text:p text:style-name="single-kop-titel">Verordening afvalstoffenheffing en reinigingsrecht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3 november 2018; </text:p>
            <text:p text:style-name="al">gelet op artikel 229, eerste lid, aanhef en onderdelen a en b, van de Gemeentewet en artikel 15.33 van de Wet milieubeheer;</text:p>
            <text:p text:style-name="al">besluit:</text:p>
            <text:p text:style-name="al">vast te stellen de </text:p>
            <text:p text:style-name="al">Verordening op de heffing en invordering Van afvalstoffenheffing en reinigingsrecht 2019</text:p>
            <text:p text:style-name="al">(Verordening afvalstoffenheffing en reinigingsrecht Meierijstad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maken’: gebruikmaken in de zin van artikel 15.33 Wet milieubeheer.</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p text:style-name="hoofdstuk_bottom"/>
          </text:section>
          <text:section text:name="hoofdstuk_id1-3-2-2-3" text:style-name="hoofdstuk">
            <text:p text:style-name="hoofdstuk_kop"><text:span text:style-name="label"/> <text:span text:style-name="nr"/> Hoofdstuk III Reinigingsrecht</text:p>
            <text:section text:name="artikel_id1-3-2-2-3-2" text:style-name="artikel">
              <text:p text:style-name="artikel_kop_titel"><text:span text:style-name="artikel_kop_label">Artikel</text:span> <text:span text:style-name="artikel_kop_nr">6.</text:span> Belastbaar feit</text:p>
              <text:p text:style-name="al">Onder de naam ‘reinigingsrecht’ worden rechten geheven voor het genot van door het gemeentebestuur verstrekte diensten bestaande uit het periodiek verwijderen van bedrijfsafval van beperkte omvang of hoeveelheid. Onder beperkte omvang/hoeveelheid wordt verstaan: maximaal 4 minicontainers per perceel.</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8.</text:span> Maatstaf van heffing en belastingtarieven</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4-3" text:style-name="artikel">
              <text:p text:style-name="artikel_kop_titel"><text:span text:style-name="artikel_kop_label">Artikel</text:span> <text:span text:style-name="artikel_kop_nr">10.</text:span> Wijze van heffing</text:p>
              <text:p text:style-name="al">De afvalstoffenheffing en het reinigingsrecht worden bij wege van aanslag geheven.</text:p>
            </text:section>
            <text:section text:name="artikel_id1-3-2-2-4-4" text:style-name="artikel">
              <text:p text:style-name="artikel_kop_titel"><text:span text:style-name="artikel_kop_label">Artikel</text:span> <text:span text:style-name="artikel_kop_nr">11.</text:span> Ontstaan van de belastingschuld en heffing naar tijdsgelang</text:p>
              <text:list text:style-name="id1-3-2-2-4-4-2">
                <text:list-item text:style-override="id1-3-2-2-4-4-2-1">
                  <text:number>1.</text:number>
                  <text:p text:style-name="al">De belasting bedoeld in hoofdstuk 1.1 en de rechten bedoeld in hoofdstuk 3.1 van de tarieventabel zijn verschuldigd bij het begin van het belastingjaar of, zo dit later is, bij de aanvang van de belastingplicht.</text:p>
                </text:list-item>
                <text:list-item text:style-override="id1-3-2-2-4-4-2-2">
                  <text:number>2.</text:number>
                  <text:p text:style-name="al">Indien de belastingplicht in de loop van het belastingjaar aanvangt, zijn de belasting bedoeld in hoofdstuk 1.1 en de rechten bedoeld in hoofdstuk 3.1 van de tarieventabel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belasting of rechten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maakt.</text:p>
                </text:list-item>
                <text:list-item text:style-override="id1-3-2-2-4-4-2-5">
                  <text:number>5.</text:number>
                  <text:p text:style-name="al">De belasting bedoeld in onderdeel 1.2 en de rechten bedoeld in onderdeel 3.2 van de bij deze verordening behorende tarieventabel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2.</text:span> Termijnen van betaling</text:p>
              <text:list text:style-name="id1-3-2-2-4-5-2">
                <text:list-item text:style-override="id1-3-2-2-4-5-2-1">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4-5-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4-5-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4-5-2-4">
                  <text:number>4.</text:number>
                  <text:p text:style-name="al">De Algemene termijnenwet is niet van toepassing op de in de voorgaande leden gestelde termijnen.</text:p>
                </text:list-item>
              </text:list>
            </text:section>
            <text:section text:name="artikel_id1-3-2-2-4-6" text:style-name="artikel">
              <text:p text:style-name="artikel_kop_titel"><text:span text:style-name="artikel_kop_label">Artikel</text:span> <text:span text:style-name="artikel_kop_nr">13.</text:span> Kwijtschelding</text:p>
              <text:list text:style-name="id1-3-2-2-4-6-2">
                <text:list-item text:style-override="id1-3-2-2-4-6-2-1">
                  <text:number>1.</text:number>
                  <text:p text:style-name="al">Bij de invordering van de afvalstoffenheffing bedoeld in artikel 1, onderdeel a, wordt de heffing voor 100% kwijtgescholden, met dien verstande dat uitsluitend het vast bedrag per perceel per jaar (vastrecht) kan worden kwijtgescholden. Het variabele deel (DIFTAR) komt niet voor kwijtschelding in aanmerking.</text:p>
                </text:list-item>
                <text:list-item text:style-override="id1-3-2-2-4-6-2-2">
                  <text:number>2.</text:number>
                  <text:p text:style-name="al">Bij de invordering van reinigingsrecht bedoeld in artikel 1, onderdeel b, wordt geen kwijtschelding verleend.</text:p>
                </text:list-item>
              </text:list>
            </text:section>
            <text:section text:name="artikel_id1-3-2-2-4-7"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afvalstoffenheffing en het reinigingsrecht.</text:p>
            </text:section>
            <text:section text:name="artikel_id1-3-2-2-4-8" text:style-name="artikel">
              <text:p text:style-name="artikel_kop_titel"><text:span text:style-name="artikel_kop_label">Artikel</text:span> <text:span text:style-name="artikel_kop_nr">15.</text:span> Inwerkingtreding, overgangsbepaling en citeertitel</text:p>
              <text:list text:style-name="id1-3-2-2-4-8-2">
                <text:list-item text:style-override="id1-3-2-2-4-8-2-1">
                  <text:number>1.</text:number>
                  <text:p text:style-name="al">De “Verordening afvalstoffenheffing en reinigingsrecht 2016 Veghel”, vastgesteld bij raadsbesluit van 17 december 2015, wordt ingetrokken met ingang van de in het vijfde lid genoemde datum van ingang van de heffing, met dien verstande dat zij van toepassing blijft op de belastbare feiten die zich voor die datum hebben voorgedaan.</text:p>
                </text:list-item>
                <text:list-item text:style-override="id1-3-2-2-4-8-2-2">
                  <text:number>2.</text:number>
                  <text:p text:style-name="al">De “Verordening reinigingsheffingen maart 2016 – februari 2017 Schijndel”, vastgesteld bij raadsbesluit van 28 januari 2016, wordt ingetrokken met ingang van de in het vijfde lid genoemde datum van ingang van de heffing, met dien verstande dat zij van toepassing blijft op de belastbare feiten die zich voor die datum hebben voorgedaan.</text:p>
                </text:list-item>
                <text:list-item text:style-override="id1-3-2-2-4-8-2-3">
                  <text:number>3.</text:number>
                  <text:p text:style-name="al">De “Verordening afvalstoffenheffing 2015 (DIFTAR) Sint-Oedenrode”, vastgesteld bij raadsbesluit van 18 december 2014, wordt ingetrokken met ingang van de in het vijfde lid genoemde datum van ingang van de heffing, met dien verstande dat zij van toepassing blijft op de belastbare feiten die zich voor die datum hebben voorgedaan.</text:p>
                </text:list-item>
                <text:list-item text:style-override="id1-3-2-2-4-8-2-4">
                  <text:number>4.</text:number>
                  <text:p text:style-name="al">Deze verordening treedt in werking met ingang van de eerste dag na die van de bekendmaking.</text:p>
                </text:list-item>
                <text:list-item text:style-override="id1-3-2-2-4-8-2-5">
                  <text:number>5.</text:number>
                  <text:p text:style-name="al">De datum van ingang van de heffing is 1 januari 2019..</text:p>
                </text:list-item>
                <text:list-item text:style-override="id1-3-2-2-4-8-2-6">
                  <text:number>6.</text:number>
                  <text:p text:style-name="al">Deze verordening kan worden aangehaald als “Verordening afvalstoffenheffing en reinigingsrecht Meierijstad 2019”.</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De raad voornoemd.</text:span></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afvalstoffenheff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bedrag per lediging   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edrag per lediging   8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ovengrondse verzamelcontain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edrag per storting 3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rag per storting 60 liter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vast bedrag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
            <text:p text:style-name="table_bottom"/>
          </text:section>
          <text:p text:style-name="al">Per perceel worden kosten in rekening gebracht voor de volgende mutaties.</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mutatie</text:span>
                  </text:p>
                </table:table-cell>
                <table:table-cell table:style-name="entry" table:number-rows-spanned="1" table:number-columns-spanned="1">
                  <text:p text:style-name="table_al">
                    <text:span text:style-name="nadrukvet">kostprijs per perceel</text:span>
                  </text:p>
                </table:table-cell>
              </table:table-row>
              <table:table-row table:style-name="row">
                <table:table-cell table:style-name="entry" table:number-rows-spanned="1" table:number-columns-spanned="1">
                  <text:p text:style-name="table_al">omwisselen van een kleine (grijze) rolcontainer naar een 240 liter (grijze) rolcontainer voor restafval                          (wisseling op locatie en op afspraa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omwisselen van een 240 liter (grijze) rolcontainer naar een 140 liter (grijze) rolcontainer voor restafval                          (wisseling op locatie en op afspraa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grijze) rolcontainer                                      (uitgezonderd nieuw woonadres of een door politie opgesteld bewijs van vermiss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laatsen van een slot op een (grijze) ro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druppel (digitale sleutel) voor toegang tot milieustraat en/of verzamelcontainer voor restafval                             (uitgezonderd nieuw woonadres of een door politie opgesteld bewijs van vermiss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mwisselen van een (groene) rolcontainer voor GFT-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groene) rolcontainer voor GFT-afval              (uitgezonderd nieuw woonadres of een door politie opgesteld bewijs van vermissing)</text:p>
                </table:table-cell>
                <table:table-cell table:style-name="entry" table:number-rows-spanned="1" table:number-columns-spanned="1">
                  <text:p text:style-name="table_al">€ 55,00</text:p>
                </table:table-cell>
              </table:table-row>
            </table:table>
            <text:p text:style-name="table_bottom"/>
          </text:section>
        </text:section>
        <text:section text:name="bijlage_id1-3-2-5" text:style-name="bijlage">
          <text:p text:style-name="bijlage_top"/>
          <text:p text:style-name="hoofdstuk_kop"><text:span text:style-name="label"/> <text:span text:style-name="nr"/> Tarieventabel milieustrat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 met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 (ongesorteerd afv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0,5 m3</text:p>
                </table:table-cell>
                <table:table-cell table:style-name="entry" table:number-rows-spanned="1" table:number-columns-spanned="1">
                  <text:p text:style-name="table_al">0,5 tot 1,5 m3</text:p>
                </table:table-cell>
                <table:table-cell table:style-name="entry" table:number-rows-spanned="1" table:number-columns-spanned="1">
                  <text:p text:style-name="table_al">per m3 bij meer dan 1,5 m3</text:p>
                </table:table-cell>
              </table:table-row>
              <table:table-row table:style-name="row">
                <table:table-cell table:style-name="entry" table:number-rows-spanned="1" table:number-columns-spanned="1">
                  <text:p text:style-name="table_al">brandblusser, gasfles, elektrisch of elektronisch apparaat, klein chemisch afval, luiers, olie, oud ijzer en overige metalen, papier/karton, PD-verpakkingen, tempex (EPS), textiel, tuinafval en verpakkingsgla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gips, grond, hout AB, hout C, kunststof producten, schoon puin, tapijt en vlakglas </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sbest, dakleer en vuil puin</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rofvuil (ongesorteerd afval)</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utoband zonder velg</text:p>
                </table:table-cell>
                <table:table-cell table:style-name="entry" table:number-rows-spanned="1" table:number-columns-spanned="1">
                  <text:p text:style-name="table_al">per stu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Tarieventabel reinigingsrecht</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drag per lediging    66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bedrag per lediging 1.00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bedrag per lediging 1.100 liter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bedrag per storting in ondergrondse restafvalcontaine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vast bedrag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62</meta:user-defined>
    <meta:user-defined meta:name="OVERHEIDop.GmbID/DC.identifier">gmb-2018-280162</meta:user-defined>
    <meta:user-defined meta:name="OVERHEID.TaxonomieBeleidsagenda/OVERHEID.category">Natuur en milieu | Organisatie en beleid</meta:user-defined>
    <meta:user-defined meta:name="OVERHEID.Gemeente/DC.spatial">Meierijstad</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DCTERMS.alternative">Verordening afvalstoffenheffing en reinigingsrecht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5</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54_1</meta:user-defined>
    <meta:user-defined meta:name="OVERHEIDop.versieInformatie"/>
  </office:meta>
</office:document-meta>
</file>