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rlandseweg 1 t/m 14, bedrijfsverzamelgebouw 'Poort van Breukel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ing op een eerder verleende vergunning voor aanpassingen in de uitvoering van de 2e verdieping.</text:p>
            <text:p text:style-name="common-al">Datum verzonden: 21 december 2018</text:p>
            <text:p text:style-name="common-al">Dossiernummer: 18099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15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5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erlandseweg 1 t/m 14, bedrijfsverzamelgebouw 'Poort van Breukel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159</meta:user-defined>
    <meta:user-defined meta:name="OVERHEIDop.GmbID/DC.identifier">gmb-2018-280159</meta:user-defined>
    <meta:user-defined meta:name="OVERHEID.TaxonomieBeleidsagenda/OVERHEID.category">Ruimte en infrastructuur | Organisatie en beleid</meta:user-defined>
    <meta:user-defined meta:name="OVERHEIDop.referentienummer">18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Merwed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61 465285</meta:user-defined>
    <meta:user-defined meta:name="OVERHEIDop.versieInformatie"/>
  </office:meta>
</office:document-meta>
</file>