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omgevingsvergunning Scheendijk 11 4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chalet.</text:p>
            <text:p text:style-name="common-al">Datum verzonden: 20 december 2018</text:p>
            <text:p text:style-name="common-al">Dossiernummer: 1808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015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 omgevingsvergunning Scheendijk 11 4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158</meta:user-defined>
    <meta:user-defined meta:name="OVERHEIDop.GmbID/DC.identifier">gmb-2018-280158</meta:user-defined>
    <meta:user-defined meta:name="OVERHEID.TaxonomieBeleidsagenda/OVERHEID.category">Ruimte en infrastructuur | Organisatie en beleid</meta:user-defined>
    <meta:user-defined meta:name="OVERHEIDop.referentienummer">18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1 40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3 465561</meta:user-defined>
    <meta:user-defined meta:name="OVERHEIDop.versieInformatie"/>
  </office:meta>
</office:document-meta>
</file>