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gevensverstrekking basisregistratie personen Meierijstad 2018</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het college van burgemeester en wethouders van 6 november 2018,</text:p>
            <text:p text:style-name="al"/>
            <text:p text:style-name="al">Gelet op de artikelen 3.8, eerste lid, en 3.9, eerste en tweede lid, van de Wet Basisregistratie personen;</text:p>
            <text:p text:style-name="al"/>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Besluit:</text:p>
            <text:p text:style-name="al"/>
            <text:p text:style-name="al">Vast te stellen de:</text:p>
            <text:p text:style-name="al"/>
            <text:p text:style-name="al">‘Verordening gegevensverstrekking basisregistratie personen Meierijstad 2018’;</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text:span>
            </text:p>
            <text:p text:style-name="al">
            <text:span text:style-name="nadrukcur">Verstrekkingen aan organen van de gemeente</text:span>
          </text:p>
            <text:p text:style-name="al">1. Het college van burgemeester en wethouders verstrekt aan een overheidsorgaan dat een orgaan is van de gemeente gegevens uit de basisregistratie, voor zover dit is bepaald bij nadere regeling van het college.</text:p>
            <text:p text:style-name="al">2. De verstrekking van gegevens betreft de volgende wijzen van verstrekking:</text:p>
            <text:p text:style-name="al">a. rechtstreekse toegang;</text:p>
            <text:p text:style-name="al">b. systematisch;</text:p>
            <text:p text:style-name="al">c. op verzoek ad-hoc;</text:p>
            <text:p text:style-name="al">d. via email.</text:p>
            <text:p text:style-name="al">     . </text:p>
          </text:section>
          <text:section text:name="artikel_id1-3-2-2-2" text:style-name="artikel">
            <text:p text:style-name="artikel_kop_titel"><text:span text:style-name="artikel_kop_label"/> <text:span text:style-name="artikel_kop_nr"/> 
              <text:span text:style-name="nadrukondlijn">Artikel 2 </text:span>
            </text:p>
            <text:p text:style-name="al">
            <text:span text:style-name="nadrukcur">Verstrekkingen aan derden</text:span>
          </text:p>
            <text:p text:style-name="al">1. Het college van burgemeester en wethouders kan overeenkomstig artikel 3.9 van de Wet Basisregistratie personen, op verzoek van een derde aan hem gegevens verstrekken uit de basisregistratie personen als:</text:p>
            <text:p text:style-name="al">a. de derde voorafgaande schriftelijke toestemming heeft van de ingeschrevene over wie gegevens worden verstrekt, of</text:p>
            <text:p text:style-name="al">b. de verstrekking in overeenstemming is met het bepaalde krachtens het derde lid.</text:p>
            <text:p text:style-name="al">2. 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p text:style-name="al">3. Het college van burgemeester en wethouders wijst aan:</text:p>
            <text:p text:style-name="al">a. de werkzaamheden met een gewichtig maatschappelijk belang voor de gemeente, ten behoeve waarvan gegevens uit de basisregistratie kunnen worden verstrekt; en</text:p>
            <text:p text:style-name="al">b. de categorieën van derden die in aanmerking komen voor verstrekking van gegevens uit de basisregistratie.</text:p>
          </text:section>
          <text:section text:name="artikel_id1-3-2-2-3" text:style-name="artikel">
            <text:p text:style-name="artikel_kop_titel"><text:span text:style-name="artikel_kop_label"/> <text:span text:style-name="artikel_kop_nr"/> 
              <text:span text:style-name="nadrukondlijn">Artikel </text:span>
              <text:span text:style-name="nadrukondlijn">3</text:span>
              <text:span text:style-name="nadrukondlijn"/>
            </text:p>
            <text:p text:style-name="al">Inwerkingtreding en citeertitel</text:p>
            <text:p text:style-name="al">1. Deze verordening treedt in werking op de dag na publicatie en werkt terug tot en met 25 mei 2018.</text:p>
            <text:p text:style-name="al">2. De verordening gegevensverstrekking BRP Meierijstad van 14 december 2017 wordt hiermee ingetrokken.</text:p>
            <text:p text:style-name="al">3. Deze verordening kan worden aangehaald als: Verordening gegevensverstrekking basisregistratie personen Meierijstad 2018.</text:p>
            <text:p text:style-name="al"/>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 voornoemd,</text:span></text:p>
            <text:p><text:span text:style-name="functie">De Griffier,</text:span></text:p>
            <text:p><text:span text:style-name="functie">A.F.J. Franken </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1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Meierijsta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51</meta:user-defined>
    <meta:user-defined meta:name="OVERHEIDop.GmbID/DC.identifier">gmb-2018-280151</meta:user-defined>
    <meta:user-defined meta:name="OVERHEID.TaxonomieBeleidsagenda/OVERHEID.category">Bestuur | Organisatie en beleid</meta:user-defined>
    <meta:user-defined meta:name="OVERHEID.Gemeente/DC.spatial">Meierijstad</meta:user-defined>
    <meta:user-defined meta:name="DC.source">artikel 3.8, eerste lid, van de Wet basisregistratie personen;1.0:c:BWBR0033715&amp;artikel=3.8&amp;lid=1&amp;g=2018-07-28</meta:user-defined>
    <meta:user-defined meta:name="DC.source">artikel 3.9, eerste lid, van de Wet basisregistratie personen;1.0:c:BWBR0033715&amp;artikel=3.9&amp;lid=1&amp;g=2018-07-28</meta:user-defined>
    <meta:user-defined meta:name="DCTERMS.alternative">Verordening gegevensverstrekking basisregistratie personen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5</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649_1</meta:user-defined>
    <meta:user-defined meta:name="OVERHEIDop.versieInformatie"/>
  </office:meta>
</office:document-meta>
</file>