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stanjelaan 3a &amp; Rijksweg 56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een besluit genomen op de aanvraag voor een omgevingsvergunningmet zaaknummer Z/18/044527 / 18SZ1345 voor op locatie Kastanjelaan 3a &amp; Rijksweg 56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14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4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astanjelaan 3a &amp; Rijksweg 56a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149</meta:user-defined>
    <meta:user-defined meta:name="OVERHEIDop.GmbID/DC.identifier">gmb-2018-280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868.11 440258.47</meta:user-defined>
    <meta:user-defined meta:name="OVERHEIDop.versieInformatie"/>
  </office:meta>
</office:document-meta>
</file>