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ogaard naast 45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kronkelwilg </text:p>
            <text:p text:style-name="common-al">(verzenddatum 18-12-2018, zaaknummer 3323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014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4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4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ogaard naast 45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44</meta:user-defined>
    <meta:user-defined meta:name="OVERHEIDop.GmbID/DC.identifier">gmb-2018-2801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EN 45</meta:user-defined>
    <meta:user-defined meta:name="OVERHEIDop.woonplaats">Kampen</meta:user-defined>
    <meta:user-defined meta:name="OVERHEIDop.straatnaam">Louise de Colignysing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132 508268</meta:user-defined>
    <meta:user-defined meta:name="OVERHEIDop.versieInformatie"/>
  </office:meta>
</office:document-meta>
</file>