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dat in het kader van de naamswijziging van de afdeling Bedrijfsvoering, Belastingen, Financiële en Juridische zaken (BBFJz) naar afdeling Belastingen, Financiële en Juridische zaken (BFJz) de naam van de afdeling in artikel 1 gewijzigd moet worden;</text:p>
            <text:p text:style-name="al"/>
            <text:p text:style-name="al">Gelet op de artikelen 2.1. van de Collectieven Arbeidsvoorwaarden van de gemeente en artikel 231, tweede lid, onder c van de Gemeentewet;</text:p>
          </text:section>
          <text:section text:name="afkondiging_id1-3-2-1-2" text:style-name="afkondiging">
            <text:p text:style-name="afkondiging_top"/>
            <text:p text:style-name="al">
            <text:span text:style-name="nadrukvet"> 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gemeenteambtenaar, bedoeld in artikel 231, tweede lid, onderdelen b en c van de Gemeentewet, de volgende gemeenteambtenaar:</text:p>
            <text:p text:style-name="al">het hoofd van de afdeling Belastingen, Financiële en Juridische zaken.</text:p>
          </text:section>
          <text:section text:name="artikel_id1-3-2-2-2" text:style-name="artikel">
            <text:p text:style-name="artikel_kop_titel"><text:span text:style-name="artikel_kop_label">Artikel</text:span> <text:span text:style-name="artikel_kop_nr">2</text:span> </text:p>
            <text:p text:style-name="al">Te bepalen dat de bevoegdheden als invorderingsambtenaar mogen worden gemandateerd aan medewerkers van de betreffende afdeling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19.</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invorderingsambtenaar’’.</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s en wethouders d.d. 18 december 2018. </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 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1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INVORDERINGS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39</meta:user-defined>
    <meta:user-defined meta:name="OVERHEIDop.GmbID/DC.identifier">gmb-2018-280139</meta:user-defined>
    <meta:user-defined meta:name="OVERHEID.TaxonomieBeleidsagenda/OVERHEID.category">Financiën | Organisatie en beleid</meta:user-defined>
    <meta:user-defined meta:name="OVERHEID.Gemeente/DC.spatial">Heerenveen</meta:user-defined>
    <meta:user-defined meta:name="DC.source">artikel 231, tweede lid, van de Gemeentewet;1.0:c:BWBR0005416&amp;artikel=231&amp;lid=2&amp;g=2018-09-19</meta:user-defined>
    <meta:user-defined meta:name="OVERHEIDop.referentienummer">18.3005182 </meta:user-defined>
    <meta:user-defined meta:name="DCTERMS.alternative">Besluit aanwijzing invorderingsambtenaar</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8646_1</meta:user-defined>
    <meta:user-defined meta:name="OVERHEIDop.versieInformatie"/>
  </office:meta>
</office:document-meta>
</file>