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53, 2861 L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reguliere aanvraag met zaaknummer SXO-20181856 voor een omgevingsvergunning voor het aanleggen van een waterbassin nabij Zuidbroek 153, 2861 LL Bergambacht.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13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broek 153, 2861 LL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34</meta:user-defined>
    <meta:user-defined meta:name="OVERHEIDop.GmbID/DC.identifier">gmb-2018-28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405.76 438829.11</meta:user-defined>
    <meta:user-defined meta:name="OVERHEIDop.versieInformatie"/>
  </office:meta>
</office:document-meta>
</file>