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160 - Evenementen/activiteiten Koningsdag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Rondom Wijkcentrum De Schans, Troelstradreef 160</text:p>
            <text:p text:style-name="common-al">Activiteit: Viering Koningsdag, vrijmarkt, open podium, gebruik geluidsinstallatie, afsluiten straatgedeelten</text:p>
            <text:p text:style-name="common-al">Deze vergunning is aangevraagd op grond van artikel 2:10 van de Algemene plaatselijke verordening. U kunt uw schriftelijke zienswijzen voor dit evenement vóór 25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1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dreef 160 - Evenementen/activiteiten Koningsdag Maa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13</meta:user-defined>
    <meta:user-defined meta:name="OVERHEIDop.GmbID/DC.identifier">gmb-2018-280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DE</meta:user-defined>
    <meta:user-defined meta:name="OVERHEIDop.woonplaats">'s-Hertogenbosch</meta:user-defined>
    <meta:user-defined meta:name="OVERHEIDop.straatnaam">Troelstra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77 415334</meta:user-defined>
    <meta:user-defined meta:name="OVERHEIDop.versieInformatie"/>
  </office:meta>
</office:document-meta>
</file>