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9*"/>
    </style:style>
    <style:style style:family="table-column" style:parent-style-name="colspec" style:name="id1-3-2-2-1-2-3-1-2">
      <style:table-column-properties style:rel-column-width="72*"/>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iedam houdende regels omtrent re-integratie Re-integratieverordening Participatiewet MVS 2019</text:p>
      <text:section text:name="regeling_id1-3-2" text:style-name="regeling">
        <text:section text:name="aanhef_id1-3-2-1" text:style-name="aanhef">
          <text:section text:name="preambule_id1-3-2-1-1" text:style-name="preambule">
            <text:p text:style-name="al">De raad van de gemeente Schiedam;</text:p>
            <text:p text:style-name="al">gezien het voorstel van burgemeester en wethouders d.d. 20 november 2018;</text:p>
            <text:p text:style-name="al">gelet op:</text:p>
            <text:p text:style-name="al">artikel 8a, eerste lid, onder aanhef en onder a, c, d, en e en, tweede lid, en artikel 10b, vijfde en zevende lid, van de Participatiewet;</text:p>
            <text:p text:style-name="al"/>
            <text:p text:style-name="al">
            <text:span text:style-name="nadrukvet">BESLUIT</text:span>:</text:p>
            <text:p text:style-name="al">vast te stellen de navolgende</text:p>
            <text:p text:style-name="al">
            <text:span text:style-name="nadrukvet">Re-integratieverordening Participatiewet Gemeente Schiedam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Doelgroep</text:p>
                      <text:p text:style-name="table_al"/>
                    </table:table-cell>
                    <table:table-cell table:style-name="cell_frame_all" table:number-rows-spanned="1" table:number-columns-spanned="1">
                      <text:p text:style-name="table_al">Personen als bedoeld in artikel 7, eerste lid, onder a, van de wet</text:p>
                    </table:table-cell>
                  </table:table-row>
                  <table:table-row table:style-name="row">
                    <table:table-cell table:style-name="cell_frame_all" table:number-rows-spanned="1" table:number-columns-spanned="1">
                      <text:p text:style-name="table_al">Doelgroep loonkostensubsidie</text:p>
                    </table:table-cell>
                    <table:table-cell table:style-name="cell_frame_all" table:number-rows-spanned="1" table:number-columns-spanned="1">
                      <text:p text:style-name="table_al">De doelgroep zoals omschreven in artikel 6 lid 1 onderdeel e of artikel 10c van de wet</text:p>
                    </table:table-cell>
                  </table:table-row>
                  <table:table-row table:style-name="row">
                    <table:table-cell table:style-name="cell_frame_all" table:number-rows-spanned="1" table:number-columns-spanned="1">
                      <text:p text:style-name="table_al">Geringe afstand tot de arbeidsmarkt</text:p>
                    </table:table-cell>
                    <table:table-cell table:style-name="cell_frame_all" table:number-rows-spanned="1" table:number-columns-spanned="1">
                      <text:p text:style-name="table_al">Deelname aan de arbeidsmarkt is redelijkerwijs mogelijk binnen één jaar</text:p>
                    </table:table-cell>
                  </table:table-row>
                  <table:table-row table:style-name="row">
                    <table:table-cell table:style-name="cell_frame_all" table:number-rows-spanned="1" table:number-columns-spanned="1">
                      <text:p text:style-name="table_al">Grote afstand tot de arbeidsmarkt</text:p>
                    </table:table-cell>
                    <table:table-cell table:style-name="cell_frame_all" table:number-rows-spanned="1" table:number-columns-spanned="1">
                      <text:p text:style-name="table_al">Deelname aan de arbeidsmarkt is redelijkerwijs niet mogelijk binnen één jaar</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voor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voor oudere en gedeeltelijk arbeidsongeschikte gewezen zelfstandigen</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Langdurig en onbetaalde zorg voor een chronisch zieke, gehandicapte of hulpbehoevende persoon uit de sociale omgeving</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re-integratie instrument dat het college kan inzetten en waarvan de inzet noodzakelijk wordt geacht om de arbeidsinschakeling of maatschappelijke participatie te bevorderen</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ext:p text:style-name="table_al"/>
                    </table:table-cell>
                  </table:table-row>
                  <table:table-row table:style-name="row">
                    <table:table-cell table:style-name="cell_frame_all" table:number-rows-spanned="1" table:number-columns-spanned="1">
                      <text:p text:style-name="table_al">Werk-leertraject</text:p>
                    </table:table-cell>
                    <table:table-cell table:style-name="cell_frame_all" table:number-rows-spanned="1" table:number-columns-spanned="1">
                      <text:p text:style-name="table_al">Ontwikkeltraject binnen het Werkleerbedrijf van Stroomopwaarts. Het doel van het traject is dat deelnemers vanuit een werksituatie werken aan gedrags- en werkcompetenties en worden geactiveerd richting de arbeidsmark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Algemene bepalingen en verdeling</text:p>
              <text:list text:style-name="id1-3-2-2-2-2-2">
                <text:list-item text:style-override="id1-3-2-2-2-2-2">
                  <text:number>1.</text:number>
                  <text:p text:style-name="al">Het college kan de voorzieningen, bedoeld in deze verordening aanbieden aan personen die behoren tot de doelgroep en stemt de duur van deze activiteiten af op de mogelijkheden en capaciteiten van die persoon.</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2-2-4">
                  <text:number>3.</text:number>
                  <text:p text:style-name="al">Het college is bevoegd om, binnen de door de raad gestelde financiële kaders, voor alle in deze verordening opgenomen voorzieningen vooraf per voorziening per kalenderjaar een maximum vast te stellen voor het aantal te verstrekken voorzieningen en/of een maximumbedrag dat beschikbaar is voor de verstrekking van die voorzieningen. Als de benutting van de voorzieningen daar aanleiding voor geeft, is het college bevoegd om, binnen vastgestelde budgetten, financiële middelen over te hevelen naar andere voorzienin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Werkstage</text:p>
              <text:list text:style-name="id1-3-2-2-3-2-2">
                <text:list-item text:style-override="id1-3-2-2-3-2-2">
                  <text:number>1.</text:number>
                  <text:p text:style-name="al">Het college kan een persoon een werkstage gericht op arbeidsinschakeling aanbieden als deze:</text:p>
                  <text:list text:style-name="id1-3-2-2-3-2-2-3">
                    <text:list-item text:style-override="id1-3-2-2-3-2-2-3-1">
                      <text:number>a.</text:number>
                      <text:p text:style-name="al">behoort tot de doelgroep, en</text:p>
                    </text:list-item>
                    <text:list-item text:style-override="id1-3-2-2-3-2-2-3-2">
                      <text:number>b.</text:number>
                      <text:p text:style-name="al">bij hem in het kader van de arbeidsinschakeling (her-)oriëntatie op de arbeidsmarkt naar oordeel van het college aan de orde is.</text:p>
                    </text:list-item>
                  </text:list>
                </text:list-item>
                <text:list-item text:style-override="id1-3-2-2-3-2-3">
                  <text:number>2.</text:number>
                  <text:p text:style-name="al">Het doel van een werkstage is:</text:p>
                  <text:list text:style-name="id1-3-2-2-3-2-3-3">
                    <text:list-item text:style-override="id1-3-2-2-3-2-3-3-1">
                      <text:number>a.</text:number>
                      <text:p text:style-name="al">het kennismaken met een bepaald beroep en/of type werkzaamheden om te ervaren of een vervolgopleiding en/of betaald werk in dit beroep kansen vergroot op arbeidsinschakeling, en,</text:p>
                    </text:list-item>
                    <text:list-item text:style-override="id1-3-2-2-3-2-3-3-2">
                      <text:number>b.</text:number>
                      <text:p text:style-name="al">het toetsen van kennis en vaardigheden in de praktijk, en,</text:p>
                    </text:list-item>
                    <text:list-item text:style-override="id1-3-2-2-3-2-3-3-3">
                      <text:number>c.</text:number>
                      <text:p text:style-name="al">het opdoen van werkervaring en/of leren functioneren in een arbeidsrelatie.</text:p>
                    </text:list-item>
                  </text:list>
                </text:list-item>
                <text:list-item text:style-override="id1-3-2-2-3-2-4">
                  <text:number>3.</text:number>
                  <text:p text:style-name="al">De werkstage duurt maximaal zes maanden met de mogelijkheid om maximaal zes maanden te verlengen.</text:p>
                </text:list-item>
                <text:list-item text:style-override="id1-3-2-2-3-2-5">
                  <text:number>4.</text:number>
                  <text:p text:style-name="al">In een schriftelijke overeenkomst wordt in ieder geval vastgelegd:</text:p>
                  <text:list text:style-name="id1-3-2-2-3-2-5-3">
                    <text:list-item text:style-override="id1-3-2-2-3-2-5-3-1">
                      <text:number>a.</text:number>
                      <text:p text:style-name="al">het doel van de werkstage, en,</text:p>
                    </text:list-item>
                    <text:list-item text:style-override="id1-3-2-2-3-2-5-3-2">
                      <text:number>b.</text:number>
                      <text:p text:style-name="al">de wijze waarop de begeleiding plaatsvindt, en,</text:p>
                    </text:list-item>
                    <text:list-item text:style-override="id1-3-2-2-3-2-5-3-3">
                      <text:number>c.</text:number>
                      <text:p text:style-name="al">de wijze waarop de wettelijke aansprakelijkheid is geregeld, en,</text:p>
                    </text:list-item>
                    <text:list-item text:style-override="id1-3-2-2-3-2-5-3-4">
                      <text:number>d.</text:number>
                      <text:p text:style-name="al">de vergoeding van werk gerelateerde kosten zoals kleding of materialen door de werkgever, en,</text:p>
                    </text:list-item>
                    <text:list-item text:style-override="id1-3-2-2-3-2-5-3-5">
                      <text:number>e.</text:number>
                      <text:p text:style-name="al">de duur van de stage.</text:p>
                    </text:list-item>
                  </text:list>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én een grote afstand tot de arbeidsmarkt heeft, activiteiten aanbieden in het kader van sociale activering als</text:p>
                  <text:list text:style-name="id1-3-2-2-3-3-2-3">
                    <text:list-item text:style-override="id1-3-2-2-3-3-2-3-1">
                      <text:number>a.</text:number>
                      <text:p text:style-name="al">de mogelijkheid bestaat dat dit leidt tot ontwikkeling van deze persoon met als doel dat hij op enig moment algemeen geaccepteerde arbeid kan verkrijgen;</text:p>
                    </text:list-item>
                    <text:list-item text:style-override="id1-3-2-2-3-3-2-3-2">
                      <text:number>b.</text:number>
                      <text:p text:style-name="al">waarbij geen gebruik wordt gemaakt van een voorziening.</text:p>
                    </text:list-item>
                  </text:list>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Detacheringsbaan</text:p>
              <text:list text:style-name="id1-3-2-2-3-4-2">
                <text:list-item text:style-override="id1-3-2-2-3-4-2">
                  <text:number>1.</text:number>
                  <text:p text:style-name="al">Het college kan een persoon die behoort tot de doelgroep een dienstverband in de vorm van een detachering aanbieden met als doel het opdoen van werknemersvaardigheden en werkervaring.</text:p>
                </text:list-item>
                <text:list-item text:style-override="id1-3-2-2-3-4-3">
                  <text:number>2.</text:number>
                  <text:p text:style-name="al">Het college kan een partij aanwijzen om ten behoeve van het college een dienstverband in de vorm van een detachering aan de in het eerste lid genoemde persoon aan te bieden met als doel het opdoen van werknemersvaardigheden en werkervaring.</text:p>
                </text:list-item>
                <text:list-item text:style-override="id1-3-2-2-3-4-4">
                  <text:number>3.</text:number>
                  <text:p text:style-name="al">Tijdens het dienstverband begeleidt het college de werknemer bij het opdoen van werknemersvaardigheden en werkervaring.</text:p>
                </text:list-item>
                <text:list-item text:style-override="id1-3-2-2-3-4-5">
                  <text:number>4.</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voorwaarde:</text:p>
                  <text:list text:style-name="id1-3-2-2-3-5-3-3">
                    <text:list-item text:style-override="id1-3-2-2-3-5-3-3-1">
                      <text:number>a.</text:number>
                      <text:p text:style-name="al">het traject is gericht op de kortste weg naar werk, en,</text:p>
                    </text:list-item>
                    <text:list-item text:style-override="id1-3-2-2-3-5-3-3-2">
                      <text:number>b.</text:number>
                      <text:p text:style-name="al">in de beschikking zijn individueel te bepalen nadere verplichtingen opgenomen.</text:p>
                    </text:list-item>
                  </text:list>
                </text:list-item>
                <text:list-item text:style-override="id1-3-2-2-3-5-4">
                  <text:number>3.</text:number>
                  <text:p text:style-name="al">Wanneer een persoon die in aanmerking komt voor een participatieplaats niet over een startkwalificatie beschikt, dan zal het college aan deze persoon scholing of opleiding aan bieden.</text:p>
                </text:list-item>
                <text:list-item text:style-override="id1-3-2-2-3-5-5">
                  <text:number>4.</text:number>
                  <text:p text:style-name="al">Het eerste lid is niet van toepassing op personen als bedoeld in artikel 7, derde lid, onderdeel a, van de wet, te weten personen jonger dan 27 jaar die uit 's Rijks kas bekostigd onderwijs kunnen volgen.</text:p>
                </text:list-item>
              </text:list>
            </text:section>
            <text:section text:name="artikel_id1-3-2-2-3-6" text:style-name="artikel">
              <text:p text:style-name="artikel_kop_titel"><text:span text:style-name="artikel_kop_label">Artikel</text:span> <text:span text:style-name="artikel_kop_nr">7.</text:span> Participatieplaats </text:p>
              <text:list text:style-name="id1-3-2-2-3-6-2">
                <text:list-item text:style-override="id1-3-2-2-3-6-2">
                  <text:number>1.</text:number>
                  <text:p text:style-name="al">Wanneer er additionele werkzaamheden worden verricht, worden deze vastgelegd in een schriftelijke overeenkomst die wordt ondertekend door het college, de werkgever en de persoon die de additionele werkzaamheden gaat verrichten. </text:p>
                </text:list-item>
                <text:list-item text:style-override="id1-3-2-2-3-6-3">
                  <text:number>2.</text:number>
                  <text:p text:style-name="al">De premie, bedoeld in artikel 10a, zesde lid, van de wet bedraagt € 150,00 per zes maanden.</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 </text:p>
                </text:list-item>
                <text:list-item text:style-override="id1-3-2-2-3-7-3">
                  <text:number>2.</text:number>
                  <text:p text:style-name="al">Om beschut werk, zoals bedoeld in artikel 10b, eerste lid, van de wet mogelijk te maken worden de volgende voorzieningen gericht op de arbeidsinschakeling aangeboden: </text:p>
                  <text:list text:style-name="id1-3-2-2-3-7-3-3">
                    <text:list-item text:style-override="id1-3-2-2-3-7-3-3-1">
                      <text:number>a.</text:number>
                      <text:p text:style-name="al">fysieke aanpassingen van de werkplek of de werkomgeving; </text:p>
                    </text:list-item>
                    <text:list-item text:style-override="id1-3-2-2-3-7-3-3-2">
                      <text:number>b.</text:number>
                      <text:p text:style-name="al">uitsplitsing van taken, of, </text:p>
                    </text:list-item>
                    <text:list-item text:style-override="id1-3-2-2-3-7-3-3-3">
                      <text:number>c.</text:number>
                      <text:p text:style-name="al">aanpassingen in de wijze van werkbegeleiding, werktempo of arbeidsduur.</text:p>
                    </text:list-item>
                  </text:list>
                </text:list-item>
                <text:list-item text:style-override="id1-3-2-2-3-7-4">
                  <text:number>3.</text:number>
                  <text:p text:style-name="al">Het college biedt wanneer noodzakelijk de volgende voorzieningen gericht op arbeidsinschakeling aan tot dat de dienstbetrekking beschut werk start: </text:p>
                  <text:list text:style-name="id1-3-2-2-3-7-4-3">
                    <text:list-item text:style-override="id1-3-2-2-3-7-4-3-1">
                      <text:number>a.</text:number>
                      <text:p text:style-name="al">werkleertraject binnen het Werkleerbedrijf van Stroomopwaarts MVS; </text:p>
                    </text:list-item>
                    <text:list-item text:style-override="id1-3-2-2-3-7-4-3-2">
                      <text:number>b.</text:number>
                      <text:p text:style-name="al">sociale activering als bedoeld in artikel 4; </text:p>
                    </text:list-item>
                    <text:list-item text:style-override="id1-3-2-2-3-7-4-3-3">
                      <text:number>c.</text:number>
                      <text:p text:style-name="al">trainingen en scholing als bedoeld in artikel 6; </text:p>
                    </text:list-item>
                    <text:list-item text:style-override="id1-3-2-2-3-7-4-3-4">
                      <text:number>d.</text:number>
                      <text:p text:style-name="al">persoonlijke ondersteuning als bedoeld in artikel 10.</text:p>
                    </text:list-item>
                  </text:list>
                </text:list-item>
                <text:list-item text:style-override="id1-3-2-2-3-7-5">
                  <text:number>4.</text:number>
                  <text:p text:style-name="al">Het college realiseert het aantal geraamde beschutte werkplekken op grond van het aantal dat het rijk voor de gemeente per ministeriele regeling heeft vastgesteld.</text:p>
                </text:list-item>
                <text:list-item text:style-override="id1-3-2-2-3-7-6">
                  <text:number>5.</text:number>
                  <text:p text:style-name="al">De raad kan jaarlijks bij het vaststellen van de programmabegroting besluiten een bepaald aantal extra dienstbetrekkingen beschut werk te realiseren, bovenop de aantallen als bedoeld in lid 4.</text:p>
                </text:list-item>
                <text:list-item text:style-override="id1-3-2-2-3-7-7">
                  <text:number>6.</text:number>
                  <text:p text:style-name="al">Wanneer het aantal als bedoeld in, vierde en vijfde lid is bereikt, wordt de persoon waarover het college heeft besloten dat hij tot de doelgroep beschut werk behoort, op een wachtlijst geplaatst.</text:p>
                </text:list-item>
                <text:list-item text:style-override="id1-3-2-2-3-7-8">
                  <text:number>7.</text:number>
                  <text:p text:style-name="al">Een persoon op de wachtlijst beschut werk kan gebruik maken van andere voorzieningen genoemd in deze verordening totdat instroom in een dienstbetrekking beschutwerk realiseerbaar is.</text:p>
                </text:list-item>
              </text:list>
            </text:section>
            <text:section text:name="artikel_id1-3-2-2-3-8" text:style-name="artikel">
              <text:p text:style-name="artikel_kop_titel"><text:span text:style-name="artikel_kop_label">Artikel</text:span> <text:span text:style-name="artikel_kop_nr">9.</text:span> Ondersteuning bij leer-werktraject</text:p>
              <text:p text:style-name="al">Het college kan ondersteuning aanbieden aan een persoon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16 of 17 jaar van wie de leerplicht of de kwalificatieplicht, bedoeld in de Leerplichtwet 1969, nog niet is geëindigd, of, </text:p>
                </text:list-item>
                <text:list-item text:style-override="id1-3-2-2-3-8-3-2">
                  <text:number>b.</text:number>
                  <text:p text:style-name="al">van 18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text:span> Persoonlijke ondersteuning</text:p>
              <text:p text:style-name="al">Aan een persoon die behoort tot de doelgroep met een arbeidsbeperking,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0" text:style-name="artikel">
              <text:p text:style-name="artikel_kop_titel"><text:span text:style-name="artikel_kop_label">Artikel</text:span> <text:span text:style-name="artikel_kop_nr">11.</text:span> Meeneembare voorzieningen</text:p>
              <text:list text:style-name="id1-3-2-2-3-10-2">
                <text:list-item text:style-override="id1-3-2-2-3-10-2">
                  <text:number>1.</text:number>
                  <text:p text:style-name="al">Het college kan aan de persoon, behorend tot de doelgroep, die arbeid in dienstbetrekking verricht of gaat verrichten of arbeid op een proefplaatsing verricht of gaat verrichten, voorzieningen toekennen die strekken tot behoud, herstel of bevordering van de mogelijkheid tot het verrichten van arbeid, het volgen van scholing of opleiding. </text:p>
                </text:list-item>
                <text:list-item text:style-override="id1-3-2-2-3-10-3">
                  <text:number>2.</text:number>
                  <text:p text:style-name="al">Onder voorzieningen als bedoeld in eerste lid worden uitsluitend verstaan:</text:p>
                  <text:list text:style-name="id1-3-2-2-3-10-3-3">
                    <text:list-item text:style-override="id1-3-2-2-3-10-3-3-1">
                      <text:number>a.</text:number>
                      <text:p text:style-name="al">meeneembare voorzieningen ten behoeve van de inrichting van de arbeidsplaats, de productie- en werkmethoden, </text:p>
                    </text:list-item>
                    <text:list-item text:style-override="id1-3-2-2-3-10-3-3-2">
                      <text:number>b.</text:number>
                      <text:p text:style-name="al">de inrichting van de opleidingsplaats of de proefplaatsing, en </text:p>
                    </text:list-item>
                    <text:list-item text:style-override="id1-3-2-2-3-10-3-3-3">
                      <text:number>c.</text:number>
                      <text:p text:style-name="al">de bij de arbeid of opleiding te gebruiken hulpmiddelen, die in overwegende mate op het individu van die persoon zijn afgestemd.</text:p>
                    </text:list-item>
                  </text:list>
                </text:list-item>
              </text:list>
            </text:section>
            <text:section text:name="artikel_id1-3-2-2-3-11" text:style-name="artikel">
              <text:p text:style-name="artikel_kop_titel"><text:span text:style-name="artikel_kop_label">Artikel</text:span> <text:span text:style-name="artikel_kop_nr">12.</text:span> Proefplaatsing</text:p>
              <text:list text:style-name="id1-3-2-2-3-11-2">
                <text:list-item text:style-override="id1-3-2-2-3-11-2">
                  <text:number>1.</text:number>
                  <text:p text:style-name="al">Het college kan een persoon die behoort tot de doelgroep een proefplaatsing aanbieden.</text:p>
                </text:list-item>
                <text:list-item text:style-override="id1-3-2-2-3-11-3">
                  <text:number>2.</text:number>
                  <text:p text:style-name="al">De proefplaatsing duurt maximaal twee maanden, met de mogelijkheid om de proefplaatsing met maximaal 1 maand te verlengen.</text:p>
                </text:list-item>
                <text:list-item text:style-override="id1-3-2-2-3-11-4">
                  <text:number>3.</text:number>
                  <text:p text:style-name="al">De intentie van de proefplaatsing is de werkzoekende aan het eind van de proefplaatsing een dienstverband aan te bieden.</text:p>
                </text:list-item>
                <text:list-item text:style-override="id1-3-2-2-3-11-5">
                  <text:number>4.</text:number>
                  <text:p text:style-name="al">De proefplaatsing wordt vastgelegd in een schriftelijke overeenkomst en bevat ten minste:</text:p>
                  <text:list text:style-name="id1-3-2-2-3-11-5-3">
                    <text:list-item text:style-override="id1-3-2-2-3-11-5-3-1">
                      <text:number>a.</text:number>
                      <text:p text:style-name="al">concrete en meetbare einddoelen;</text:p>
                    </text:list-item>
                    <text:list-item text:style-override="id1-3-2-2-3-11-5-3-2">
                      <text:number>b.</text:number>
                      <text:p text:style-name="al">de wijze waarop de begeleiding plaatsvindt;</text:p>
                    </text:list-item>
                    <text:list-item text:style-override="id1-3-2-2-3-11-5-3-3">
                      <text:number>c.</text:number>
                      <text:p text:style-name="al">welke acties ondernomen gaan worden door de uitkeringsgerechtigde, de werkgever en Stroomopwaarts om te werken aan de arbeidsontwikkeling en een dienstverband te realiseren; en,</text:p>
                    </text:list-item>
                    <text:list-item text:style-override="id1-3-2-2-3-11-5-3-4">
                      <text:number>d.</text:number>
                      <text:p text:style-name="al">de duur van de proefplaatsing</text:p>
                    </text:list-item>
                  </text:list>
                </text:list-item>
              </text:list>
            </text:section>
            <text:section text:name="artikel_id1-3-2-2-3-12" text:style-name="artikel">
              <text:p text:style-name="artikel_kop_titel"><text:span text:style-name="artikel_kop_label">Artikel</text:span> <text:span text:style-name="artikel_kop_nr">13</text:span> Plaatsingsubsidie voor personen zonder arbeidsbeperking</text:p>
              <text:list text:style-name="id1-3-2-2-3-12-2">
                <text:list-item text:style-override="id1-3-2-2-3-12-2">
                  <text:number>1.</text:number>
                  <text:p text:style-name="al">Het college kan een plaatsingsubsidie verstrekken voor het aangaan van een arbeidsovereenkomst met een persoon zonder arbeidsbeperking die:</text:p>
                  <text:list text:style-name="id1-3-2-2-3-12-2-3">
                    <text:list-item text:style-override="id1-3-2-2-3-12-2-3-1">
                      <text:number>a.</text:number>
                      <text:p text:style-name="al">voorafgaand aan de indienstneming tenminste 6 maanden een bijstandsuitkering heeft ontvangen, en, </text:p>
                    </text:list-item>
                    <text:list-item text:style-override="id1-3-2-2-3-12-2-3-2">
                      <text:number>b.</text:number>
                      <text:p text:style-name="al">geen startkwalificatie bezit; of, </text:p>
                    </text:list-item>
                    <text:list-item text:style-override="id1-3-2-2-3-12-2-3-3">
                      <text:number>c.</text:number>
                      <text:p text:style-name="al">ouder is dan 50 jaar; of,</text:p>
                    </text:list-item>
                    <text:list-item text:style-override="id1-3-2-2-3-12-2-3-4">
                      <text:number>d.</text:number>
                      <text:p text:style-name="al">alleenstaande ouder is; en,</text:p>
                    </text:list-item>
                    <text:list-item text:style-override="id1-3-2-2-3-12-2-3-5">
                      <text:number>e.</text:number>
                      <text:p text:style-name="al">geen maandelijkse loonkostensubsidie ontvangt; en</text:p>
                    </text:list-item>
                    <text:list-item text:style-override="id1-3-2-2-3-12-2-3-6">
                      <text:number>f.</text:number>
                      <text:p text:style-name="al">op het moment dat de arbeidsovereenkomst wordt aangegaan, niet wordt begeleid bij arbeidsinschakeling door een partij die van het college een vergoeding ontvangt voor deze dienstverlening.</text:p>
                    </text:list-item>
                  </text:list>
                </text:list-item>
                <text:list-item text:style-override="id1-3-2-2-3-12-3">
                  <text:number>2.</text:number>
                  <text:p text:style-name="al">De in het eerste lid genoemde plaatsingsubsidie wordt verleend wanneer;</text:p>
                  <text:list text:style-name="id1-3-2-2-3-12-3-3">
                    <text:list-item text:style-override="id1-3-2-2-3-12-3-3-1">
                      <text:number>a.</text:number>
                      <text:p text:style-name="al">de arbeidsovereenkomst wordt aangegaan voor minimaal 32 uren per week; en</text:p>
                    </text:list-item>
                    <text:list-item text:style-override="id1-3-2-2-3-12-3-3-2">
                      <text:number>b.</text:number>
                      <text:p text:style-name="al">de werknemer meer verdient dan de voor hem van toepassing zijnde bijstandsnorm; of</text:p>
                    </text:list-item>
                    <text:list-item text:style-override="id1-3-2-2-3-12-3-3-3">
                      <text:number>c.</text:number>
                      <text:p text:style-name="al">de arbeidsovereenkomst voor minder dan 32 uur wordt aangegaan, maar het verdiende loon uit arbeid toch boven de uitkeringsnorm uitkomt. In dit geval zal de plaatsingssubsidie naar rato worden berekend. </text:p>
                    </text:list-item>
                  </text:list>
                </text:list-item>
                <text:list-item text:style-override="id1-3-2-2-3-12-4">
                  <text:number>3.</text:number>
                  <text:p text:style-name="al">De plaatsingsubsidie bedraagt:</text:p>
                  <text:list text:style-name="id1-3-2-2-3-12-4-3">
                    <text:list-item text:style-override="id1-3-2-2-3-12-4-3-1">
                      <text:number>a.</text:number>
                      <text:p text:style-name="al">maximaal € 2.000 wanneer de arbeidsovereenkomst is aangegaan voor minimaal 6 maanden;</text:p>
                    </text:list-item>
                    <text:list-item text:style-override="id1-3-2-2-3-12-4-3-2">
                      <text:number>b.</text:number>
                      <text:p text:style-name="al">maximaal € 4.000 wanneer de arbeidsovereenkomst is aangegaan voor minimaal 12 maanden.</text:p>
                    </text:list-item>
                  </text:list>
                </text:list-item>
                <text:list-item text:style-override="id1-3-2-2-3-12-5">
                  <text:number>4.</text:number>
                  <text:p text:style-name="al">Uitbetaling van de plaatsingsubsidie vindt plaats wanneer een eventuele proeftijd van de arbeidsovereenkomst met succes is doorlopen dan wel wanneer de werknemer na 3 maanden na aanvang van de werkzaamheden nog steeds in dienst is.</text:p>
                </text:list-item>
                <text:list-item text:style-override="id1-3-2-2-3-12-6">
                  <text:number>5.</text:number>
                  <text:p text:style-name="al">De in het eerste lid genoemde plaatsingsubsidie wordt niet verleend wanneer de werkgever nog een verplichting moet voldoen in het kader van Social Return on Investment. </text:p>
                </text:list-item>
                <text:list-item text:style-override="id1-3-2-2-3-12-7">
                  <text:number>6.</text:number>
                  <text:p text:style-name="al">De Algemene Subsidieverordening gemeente Schiedam is niet van toepassing op maandelijkse loonkosten- of plaatsingsubsidie.</text:p>
                </text:list-item>
                <text:list-item text:style-override="id1-3-2-2-3-12-8">
                  <text:number>7.</text:number>
                  <text:p text:style-name="al">De plaatsingsubsidie wordt alleen verleend als hierdoor de concurrentieverhoudingen niet onverantwoord worden beïnvloed en geen verdringing plaatsvindt.</text:p>
                </text:list-item>
                <text:list-item text:style-override="id1-3-2-2-3-12-9">
                  <text:number>8.</text:number>
                  <text:p text:style-name="al">De plaatsingsubsidie wordt niet verleend als de werkgever op grond van een andere regeling aanspraak maakt op financiële tegemoetkomingen in verband met de indiensttreding van de werknemer.</text:p>
                </text:list-item>
                <text:list-item text:style-override="id1-3-2-2-3-12-10">
                  <text:number>9.</text:number>
                  <text:p text:style-name="al">Het college verleent en stelt de plaatsingsubsidie gelijktijdig ambtshalve vast.</text:p>
                </text:list-item>
              </text:list>
              <text:p text:style-name="al"/>
            </text:section>
            <text:section text:name="artikel_id1-3-2-2-3-13" text:style-name="artikel">
              <text:p text:style-name="artikel_kop_titel"><text:span text:style-name="artikel_kop_label">Artikel</text:span> <text:span text:style-name="artikel_kop_nr">14.</text:span> Vergoeding noodzakelijke kosten</text:p>
              <text:list text:style-name="id1-3-2-2-3-13-2">
                <text:list-item text:style-override="id1-3-2-2-3-13-2">
                  <text:number>1.</text:number>
                  <text:p text:style-name="al">Het college kan op basis van een individuele beoordeling aan een persoon die tot de doelgroep behoort een vergoeding verstrekken voor de (overige) noodzakelijke kosten in het kader van een re-integratietraject.</text:p>
                </text:list-item>
                <text:list-item text:style-override="id1-3-2-2-3-13-3">
                  <text:number>2.</text:number>
                  <text:p text:style-name="al">Het college stelt nadere regels ten aanzien van de kosten bedoeld in het eerste lid, de hoogte en duur van de vergoeding en de voorwaarden waaronder een vergoeding kan worden verstrekt. </text:p>
                </text:list-item>
              </text:list>
            </text:section>
            <text:section text:name="artikel_id1-3-2-2-3-14" text:style-name="artikel">
              <text:p text:style-name="artikel_kop_titel"><text:span text:style-name="artikel_kop_label">Artikel</text:span> <text:span text:style-name="artikel_kop_nr">15.</text:span> Beëindiging van voorzieningen</text:p>
              <text:p text:style-name="al">Het college kan een voorziening beëindigen als:</text:p>
              <text:list text:style-name="id1-3-2-2-3-14-3">
                <text:list-item text:style-override="id1-3-2-2-3-1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14-3-2">
                  <text:number>b.</text:number>
                  <text:p text:style-name="al">de persoon die aan de voorziening deelneemt niet meer behoort tot de doelgroep;</text:p>
                </text:list-item>
                <text:list-item text:style-override="id1-3-2-2-3-1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14-3-4">
                  <text:number>d.</text:number>
                  <text:p text:style-name="al">naar het oordeel van het college de voorziening onvoldoende bijdraagt aan arbeidsinschakeling;</text:p>
                </text:list-item>
                <text:list-item text:style-override="id1-3-2-2-3-14-3-5">
                  <text:number>e.</text:number>
                  <text:p text:style-name="al">de voorziening naar het oordeel van het college niet meer geschikt is voor de persoon die gebruik maakt van de voorziening;</text:p>
                </text:list-item>
                <text:list-item text:style-override="id1-3-2-2-3-14-3-6">
                  <text:number>f.</text:number>
                  <text:p text:style-name="al">de persoon die aan de voorziening deelneemt niet naar behoren gebruik maakt van de aangeboden voorziening;</text:p>
                </text:list-item>
                <text:list-item text:style-override="id1-3-2-2-3-14-3-7">
                  <text:number>g.</text:number>
                  <text:p text:style-name="al">de persoon die aan de voorziening deelneemt niet meer voldoet aan de voorwaarden die in deze verordening worden gesteld om in aanmerking te komen voor die voorzie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 en overgangsrecht</text:p>
              <text:list text:style-name="id1-3-2-2-4-2-2">
                <text:list-item text:style-override="id1-3-2-2-4-2-2">
                  <text:number>1.</text:number>
                  <text:p text:style-name="al">Re-integratieverordening Participatiewet Gemeente Schiedam 2015 wordt ingetrokken.</text:p>
                </text:list-item>
                <text:list-item text:style-override="id1-3-2-2-4-2-3">
                  <text:number>2.</text:number>
                  <text:p text:style-name="al">Een persoon die gebruik maakt van een toegekende voorziening op grond van de Re-integratieverordening Participatiewet Gemeente Schiedam 2015, behoudt deze voorziening voor zover wordt voldaan aan de voorwaarden van de Re-integratieverordening Participatiewet Gemeente Schiedam 2015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tweede lid, onder a.</text:p>
                    </text:list-item>
                  </text:list>
                </text:list-item>
                <text:list-item text:style-override="id1-3-2-2-4-2-4">
                  <text:number> 3. </text:number>
                  <text:p text:style-name="al">Het college kan na afloop van de in het tweede lid, onderdeel a,  bedoelde periode, besluiten of een voorziening wordt voortgezet.</text:p>
                </text:list-item>
                <text:list-item text:style-override="id1-3-2-2-4-2-5">
                  <text:number> 4. </text:number>
                  <text:p text:style-name="al">Re-integratieverordening Participatiewet Gemeente Schiedam 2015 blijft  van toepassing ten aanzien van een voortgezette voorziening als bedoeld  in het tweede en derde lid.</text:p>
                </text:list-item>
              </text:list>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ze verordening treedt in werking op 1 januari 2019.</text:p>
                </text:list-item>
                <text:list-item text:style-override="id1-3-2-2-4-3-3">
                  <text:number>2.</text:number>
                  <text:p text:style-name="al">Deze verordening wordt aangehaald als: Re-integratieverordening Participatiewet MVS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18.</text:span></text:p>
            <text:p><text:span text:style-name="functie">De voorzitter, </text:span></text:p>
            <text:p><text:span text:style-name="functie">C.H.J. Lamers</text:span></text:p>
            <text:p><text:span text:style-name="functie">De griffier,</text:span></text:p>
            <text:p><text:span text:style-name="functie">J.W.H. Scherpenzeel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vet">Doelgroep</text:span> </text:p>
          <text:p text:style-name="al">De doelgroep wordt gevormd door personen zoals bedoeld in artikel 7 eerste lid, onder a, van de Participatiewet. Het betreft:</text:p>
          <text:p text:style-name="al">- personen die algemene bijstand ontvangen;</text:p>
          <text:p text:style-name="al">- personen als bedoeld in de artikelen 34a vijfde lid, onderdeel b, 35 vierde lid, onderdeel b, en</text:p>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p text:style-name="al">- personen als bedoeld in artikel 10 tweede lid, van de Participatiewet; personen die vanwege een voorziening gericht op arbeidsinschakeling niet tot een van de groepen behoren.</text:p>
          <text:p text:style-name="al">- personen met een nabestaanden- of wezenuitkering op grond van de Algemene nabestaandenwet </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text:p>
          <text:p text:style-name="al">- personen zonder uitkering; </text:p>
          <text:p text:style-name="al">- en, die voor de arbeidsinschakeling zijn aangewezen op een door het college aangeboden voorziening.</text:p>
          <text:p text:style-name="al"/>
          <text:p text:style-name="al">
          <text:span text:style-name="nadrukvet">Artikel 2.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Verstrekkingen-/subsidieplafond</text:span>
        </text:p>
          <text:p text:style-name="al">De vaststelling van de voor re-integratievoorzieningen beschikbare budgetten is vanzelfsprekend voorbehouden aan de raad, maar het is wenselijk dat het college binnen de budgettaire kaders van de begroting instrumenten heeft om de hoeveelheid voorzieningen en de daarmee gemoeide uitgaven in de greep te houden. </text:p>
          <text:p text:style-name="al">In het derde lid van artikel 2 is daarom de bevoegdheid voor het college opgenomen om een maximum te stellen aan het aantal voorzieningen en/of het met de voorzieningen gemoeide bedrag. Als het vastgestelde maximum bereikt is, is dat op zichzelf voldoende grond om geen voorziening meer aan te bieden en een verzoek van een persoon af te wijzen.</text:p>
          <text:p text:style-name="al"/>
          <text:p text:style-name="al">
          <text:span text:style-name="nadrukvet">Artikel 3. Werkstage</text:span>
        </text:p>
          <text:p text:style-name="al">Een werkstage is gericht op het uitbreiden van kennis en ervaring en onderscheidt zich van een gewone arbeidsovereenkomst. Bij een beoordeling of er al dan niet sprake is van een arbeidsovereenkomst dient aan de volgende drie criteria te worden getoetst: persoonlijk verrichten van arbeid, loon en gezagsverhouding. Daarbij dient tevens te worden gekeken naar een aantal andere aspecten, zoals de bedoeling van de partijen en wat al dan niet schriftelijk is overeengekomen. Volgens vast jurisprudentie dient vooral te worden gekeken naar de feitelijke invulling van de overeenkomst van het geval. De Hoge Raad heeft bepaald dat er bij werkstages weliswaar sprake is van het persoonlijk verrichten van arbeid, maar dat dit overwegend gericht is op het uitbreiden van de kennis en ervaring van de werknemer. Daarnaast is bij een werkstage geen sprake van een beloning. </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nog een te hoog gegrepen doel. Voor deze personen staat dan ook niet re-integratie, maar participatie voorop.</text:p>
          <text:p text:style-name="al"/>
          <text:p text:style-name="al">
          <text:span text:style-name="nadrukvet">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vet">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vet">Het college stemt duur activiteiten af op de persoon</text:span>
        </text:p>
          <text:p text:style-name="al">In 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te geven zijn.</text:p>
          <text:p text:style-name="al"/>
          <text:p text:style-name="al">
          <text:span text:style-name="nadrukvet">Toelichting Artikel 5. Detacheringsbaan</text:span>
        </text:p>
          <text:p text:style-name="al">Het doel van de detacheringsbaan is het opdoen van werknemersvaardigheden en werkervaring. </text:p>
          <text:p text:style-name="al">De voorziening detacheringsbaan biedt twee mogelijkheden om personen uit de doelgroep een dienstverband in de vorm van een detachering aan te bieden:</text:p>
          <text:p text:style-name="al">1. Het college biedt een dienstverband in de vorm van een detachering aan. De persoon die behoort tot de doelgroep komt dan in dienst van het college en wordt gedetacheerd bij een andere werkgever, de inlener. Tijdens het dienstverband worden de mogelijkheden onderzocht om de werknemer bij de inlener of een andere werkgever in dienst te laten treden.</text:p>
          <text:p text:style-name="al">2. In plaats van dat het college zelf een dienstverband aanbiedt, wijst zij een derde aan die dit ten behoeve van  hem doet. Het college begeleid de werknemer wel, net zo als in het geval het college zelf de werkgever is.</text:p>
          <text:p text:style-name="al"/>
          <text:p text:style-name="al">Voordat de voorziening Detacheringsbaan start, worden er twee afspraken gemaakt:</text:p>
          <text:list text:style-name="id1-3-2-4-51">
            <text:list-item text:style-override="id1-3-2-4-51-1">
              <text:number>-</text:number>
              <text:p text:style-name="al">In de overeenkomst tussen de inlener en de werkgever (het college of de partij ten behoeve van het college) worden zaken geregeld als de hoogte van de inleenvergoeding en de wijze waarop de begeleiding wordt vormgegeven. </text:p>
            </text:list-item>
            <text:list-item text:style-override="id1-3-2-4-51-2">
              <text:number>-</text:number>
              <text:p text:style-name="al">In de overeenkomst tussen werknemer en inlener worden afspraken gemaakt over werktijden, verlof en de inhoud van het werk. </text:p>
            </text:list-item>
          </text:list>
          <text:p text:style-name="al"> </text:p>
          <text:p text:style-name="al">
          <text:span text:style-name="nadrukvet">Artikel 6. Scholing</text:span>
        </text:p>
          <text:p text:style-name="al">
          <text:span text:style-name="nadrukvet">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p text:style-name="al">
          <text:span text:style-name="nadrukvet">Jongeren</text:span> </text:p>
          <text:p text:style-name="al">Personen jonger dan 27 jaar, die nog mogelijkheden hebben binnen het uit 's Rijks kas bekostigde onderwijs, hebben een scholingsplicht en kunnen sinds 1 juli 2012 geen voorziening ontvangen die hen ondersteunt bij de arbeidsinschakeling (artikel 7, derde lid, onderdeel a, jo artikel 13, tweede lid, van de Participatiewet). [Dit is voor de volledigheid opgenomen in het derde lid van artikel 6 van deze verordening.] </text:p>
          <text:p text:style-name="al"> </text:p>
          <text:p text:style-name="al">
          <text:span text:style-name="nadrukvet">Scholing in combinatie met participatieplaats</text:span> </text:p>
          <text:p text:style-name="al">Wanneer een persoon, die in aanmerking komt voor een participatieplaats, niet over een startkwalificatie beschikt, dan moet het college aan deze persoon scholing of opleiding aan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7 van deze verordening over de voorziening participatieplaatsen.</text:p>
          <text:p text:style-name="al"> </text:p>
          <text:p text:style-name="al">
          <text:span text:style-name="nadrukvet">Artikel 7.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7 van deze verordening). Het college kan dan ook enkel aan personen van 27 jaar of ouder met recht op algemene bijstand een participatieplaats aanbieden.</text:p>
          <text:p text:style-name="al"> </text:p>
          <text:p text:style-name="al">
          <text:span text:style-name="nadrukvet">Additionele werkzaamheden</text:span>
        </text:p>
          <text:p text:style-name="al">Op een participatieplaats worden additionele werkzaamheden verricht. Het gaat om een functie die gecreëerd is voor de persoon met het oog op in de persoon gelegen factoren en mogelijk bijdraagt tot de arbeidsinschakeling. Het is geen functie die door een betaalde werknemer verricht zou kunnen worden. De gecreëerde werkzaamheden en het leren werken of het opnieuw wennen aan werk staan centraal.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twee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college voldoende heeft meegewerkt aan het vergroten van zijn kansen op de arbeidsmarkt. Hierin wordt onder andere gekeken naar inzet, aanwezigheid en motivatie. De hoogte van de premie moet in de verordening vastgelegd worden (artikel 8a, eerste lid, sub d, van de Participatiewet). De premie wordt vrijgelaten op grond van artikel 31, tweede lid, sub j, van de Participatiewet. In verband hiermee is de hoogte van de premie begrensd door het in de vrijlatingsbepaling genoemde bedrag. Daarnaast moet bij het bepalen van de hoogte van de premie ook de risico's van de armoedeval worden betrokken.</text:p>
          <text:p text:style-name="al"> </text:p>
          <text:p text:style-name="al">Rekening houdend met bovenstaande is de premie vastgesteld op telkens € 150,- per zes maanden.</text:p>
          <text:p text:style-name="al"> </text:p>
          <text:p text:style-name="al">
          <text:span text:style-name="nadrukvet">Artikel 8. Participatievoorziening beschut werk</text:span>
        </text:p>
          <text:p text:style-name="al">Het college biedt de voorziening beschut werk aan een persoon uit de doelgroep die door een lichamelijke, verstandelijke of psychische beperking een zodanige mate van begeleiding op en aanpassingen van de werkplek nodig heeft dat niet van een reguliere werkgever redelijkerwijs kan worden verwacht dat hij deze in dienst neemt, behoort tot de doelgroep, artikel 7, eerste lid, sub a Participatiewet, of een persoon is aan wie het Uitvoeringsinstituut werknemersverzekeringen een uitkering verstrekt. Deze verplichting geldt tot wanneer de vastgestelde aantallen beschut werkplekken zijn bereikt (artikel 10b, zesde lid, Participatiewet).</text:p>
          <text:p text:style-name="al"> </text:p>
          <text:p text:style-name="al">
          <text:span text:style-name="nadrukvet">Voorzieningen</text:span>
        </text:p>
          <text:p text:style-name="al">In dit artikel is tot uitdrukking gebracht dat aanspraak bestaat op de genoemde ondersteunende voorzieningen (op de arbeidsinschakeling).</text:p>
          <text:p text:style-name="al"> </text:p>
          <text:p text:style-name="al">
          <text:span text:style-name="nadrukvet">Plaatsing</text:span>
        </text:p>
          <text:p text:style-name="al">Nadat het college heeft vastgesteld, dat iemand tot de doelgroep voor beschut werk behoort, dient deze persoon geplaatst te worden op een beschut werkplek.</text:p>
          <text:p text:style-name="al"> </text:p>
          <text:p text:style-name="al">In de wetenschap dat een plaatsing afgestemd moet worden op de persoonlijke eigenschappen en omstandigheden van betrokkene, moet dit maatwerk zijn, dat niet altijd direct tot plaatsing op een geschikte werkplek zal leiden. Het college is verplicht om ter overbrugging van de periode tot de plaatsing deze persoon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p text:style-name="al">
          <text:span text:style-name="nadrukvet">Artikel 9. Ondersteuning bij leer-werktraject</text:span>
        </text:p>
          <text:p text:style-name="al">Op grond van artikel 10f Participatiewet kan het college ondersteuning bij leer-werktrajecten bieden. De voorziening "ondersteuning bij leer-werktrajecten" is inzetbaar voor jongeren van 16 of 17 jaar die dreigen uit te vallen uit school en door middel van een leer-werktraject alsnog een startkwalificatie kunnen behalen. Om te voorkomen dat jongeren uitvallen, wordt de mogelijkheid geboden extra ondersteuning te bieden. </text:p>
          <text:p text:style-name="al"> </text:p>
          <text:p text:style-name="al">Deze voorziening kan ook worden ingezet ter voorkoming van schooluitval bij jongeren van 18 tot 27 jaar.</text:p>
          <text:p text:style-name="al"> </text:p>
          <text:p text:style-name="al">Artikel 10f van de Participatiewet bepaalt voorts dat het college uitsluitend ondersteuning bij een leer-werktraject kan aanbieden aan personen:</text:p>
          <text:list text:style-name="id1-3-2-4-92">
            <text:list-item text:style-override="id1-3-2-4-92-1">
              <text:number>-</text:number>
              <text:p text:style-name="al">van zestien of zeventien jaar van wie de leerplicht of de kwalificatieplicht, bedoeld in de Leerplichtwet 1969, nog niet is geëindigd, of</text:p>
            </text:list-item>
            <text:list-item text:style-override="id1-3-2-4-92-2">
              <text:number>-</text:number>
              <text:p text:style-name="al">van achttien tot zevenentwintig jaar die nog geen startkwalificatie hebben behaald.</text:p>
            </text:list-item>
          </text:list>
          <text:p text:style-name="al"> </text:p>
          <text:p text:style-name="al">
          <text:span text:style-name="nadrukvet">Voorwaarden</text:span>
        </text:p>
          <text:p text:style-name="al">Ondersteuning bij een leer-werktraject kan alleen worden ingezet als:</text:p>
          <text:p text:style-name="al">• het college meent dat een leer-werktraject nodig is; en</text:p>
          <text:p text:style-name="al">• de ondersteuning nodig is voor het volgen van een leer-werktraject.</text:p>
          <text:p text:style-name="al"> </text:p>
          <text:p text:style-name="al">
          <text:span text:style-name="nadrukvet">Ondersteuningskosten</text:span>
        </text:p>
          <text:p text:style-name="al">Ondersteuning bij leer-werktrajecten is een re-integratievoorziening ter voorziening in de ondersteuningskosten die nodig zijn bij leer-werktrajecten, te weten kosten van begeleiding op of naar een leerwerktraject. </text:p>
          <text:p text:style-name="al">Artikel 10f Participatiewet biedt dan ook niet de mogelijkheid een re-integratievoorziening aan te bieden:</text:p>
          <text:p text:style-name="al">• in de kosten van de scholingscomponent van een leerwerktraject;</text:p>
          <text:p text:style-name="al">• in de loonkosten of andere tegemoetkomingen, zoals een stagevergoeding.</text:p>
          <text:p text:style-name="al"> </text:p>
          <text:p text:style-name="al">
          <text:span text:style-name="nadrukvet">Artikel 10. Persoonlijke ondersteuning</text:span>
        </text:p>
          <text:p text:style-name="al">Het gaat in dit artikel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p text:style-name="al">
          <text:span text:style-name="nadrukvet">Artikel 12. Proefplaatsing</text:span>
        </text:p>
          <text:p text:style-name="al">Wanneer een werkgever iemand uit de doelgroep in dienst wil nemen maar nog twijfelt over de vraag of de betreffende persoon wel de juiste is voor de invulling van de functie, dan kan een proefplaatsing, al dan niet met behoud van uitkering, worden ingezet. De persoon treedt gedurende de proefplaatsing niet in dienst bij de werkgever. </text:p>
          <text:p text:style-name="al">Ingeval van een proefplaatsing heeft de werkgever de nadrukkelijke intentie de persoon na afloop van de proefplaatsing (eventueel met loonkostensubsidie) in dienst te nemen. In het tweede lid is bepaald dat een proefplaatsing niet langer duurt dan twee maanden. In uitzonderingsgevallen en mits goed gemotiveerd kan deze termijn met maximaal een maand worden verlengd. Daarmee is de duur van de proefplaatsing nooit langer dan drie maanden. Door deze beperking in de duur wordt voorkomen dat werkgevers de proefplaatsing gaan gebruiken als langdurige, goedkope arbeid.</text:p>
          <text:p text:style-name="al"> </text:p>
          <text:p text:style-name="al">
          <text:span text:style-name="nadrukvet">Artikel 13. Plaatsingssubsidie voor personen zonder arbeidsbeperking</text:span>
        </text:p>
          <text:p text:style-name="al">De in dit artikel geregelde loonkostensubsidie is een andere dan de loonkostensubsidie zoals bedoeld in de artikelen 10c en 10d van de Participatiewet. Die loonkostensubsidie is specifiek bedoeld voor personen met een arbeidsbeperking. De in dit artikel opgenomen plaatsingssubsidie is niet gericht op personen met een arbeidsbeperking, maar ondersteunt personen die een achtstand hebben bij het betreden van de arbeidsmarkt, bijvoorbeeld doordat ze al wat ouder zijn of moeten wennen aan het verdelen van zorgtaken en arbeid.</text:p>
          <text:p text:style-name="al"> </text:p>
          <text:p text:style-name="al">
          <text:span text:style-name="nadrukvet">Compensatie</text:span>
        </text:p>
          <text:p text:style-name="al">Het doel van de plaatsingssubsidie is het bieden van compensatie, dan wel een financiële prikkel, voor het feit dat de werkgever een persoon (nog) niet ten volle kan inzetten door zijn achterstand op  de arbeidsmarkt. </text:p>
          <text:p text:style-name="al"> </text:p>
          <text:p text:style-name="al">
          <text:span text:style-name="nadrukvet">Rato berekening plaatsingssubsidie:</text:span>
        </text:p>
          <text:p text:style-name="al">De plaatsingssubsidie wordt  in het geval er minder dan 32 uur wordt gewerkt als volgt worden berekend: (aantal uren:32) * 2000 of 4000 = plaatsingssubsidie.</text:p>
          <text:p text:style-name="al"> </text:p>
          <text:p text:style-name="al">
          <text:span text:style-name="nadrukvet">Grondslag</text:span>
        </text:p>
          <text:p text:style-name="al">De plaatsingsubsidie heeft zijn grondslag in de Participatiewet, artikel 10c, zodoende is de  Algemene Subsidieverordening  niet van toepassing. </text:p>
          <text:p text:style-name="al"> </text:p>
          <text:p text:style-name="al">De plaatsingsubsidie wordt uiterlijk drie maanden na de start van de werkzaamheden, en wanneer de werknemer nog bij dezelfde werkgever werkt, vastgesteld en verleend. </text:p>
          <text:p text:style-name="al"> </text:p>
          <text:p text:style-name="al">
          <text:span text:style-name="nadrukvet">Artikel 14. Vergoeding noodzakelijke kosten</text:span>
        </text:p>
          <text:p text:style-name="al">Het college kan als onderdeel van een re-integratietraject aan de doelgroep naast scholing en training (zie artikel 8) een vergoeding verstrekken voor andere voorzieningen (zoals bijvoorbeeld reiskosten en werkkleding). Het doel van het verstrekken van vergoedingen is het wegnemen van financiële belemmeringen met betrekking tot het deelnemen aan een re-integratietraject. Een individuele beoordeling moet ten grondslag liggen aan de noodzaak tot toekenning van de vergoeding. In het tweede lid van dit artikel is opgenomen dat het college nadere regels stelt ten aanzien van de soort kosten, de hoogte en de duur van de vergoeding en de voorwaarden waaronder een vergoeding kan worden verstrekt.</text:p>
          <text:p text:style-name="al"> </text:p>
          <text:p text:style-name="al">
          <text:span text:style-name="nadrukvet">Artikel 15. Beëindiging van voorzieningen</text:span>
        </text:p>
          <text:p text:style-name="al">Het college kan een voorziening beëindigen in de gevallen zoals opgenomen in artikel 15 van deze verordening. Een voorziening wordt bijvoorbeeld beëindigd als een persoon algemeen geaccepteerde arbeid aanvaardt. </text:p>
          <text:p text:style-name="al"> </text:p>
          <text:p text:style-name="al">
          <text:span text:style-name="nadrukvet">Terugvordering van re-integratiekosten</text:span>
        </text:p>
          <text:p text:style-name="al">De Participatiewet voorziet niet in een terugvorderingsgrond van re-integratiekosten die onnodig zijn gemaakt. Noch van een bijstandsgerechtigde, noch van een niet-bijstandsgerechtigde kunnen die kosten worden teruggevorderd. Terugvordering is alleen mogelijk op grond van het Burgerlijk Wetboek als daarover vooraf afspraken zijn vastgelegd of op grond van artikel 4:85 van de Algemene wet bestuursrecht, wanneer de voorwaarden in een beschikking zijn opgenomen. </text:p>
          <text:p text:style-name="al"> </text:p>
          <text:p text:style-name="al">
          <text:span text:style-name="nadrukvet">Artikel 16. Intrekken oude verordening en overgangsrecht</text:span>
        </text:p>
          <text:p text:style-name="al">In artikel 16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 integratieverordening wel in aanmerking zou komen voor een voorziening, maar door inwerkingtreding van deze verordening niet meer. De toegekende voorziening zou dan moeten worden beëindigd. Om dit te voorkomen is in artikel 16, tweede lid, geregeld dat dergelijke voorzieningen worden behouden voor een bepaalde duur. Een dergelijke voorziening wordt behouden voor ten hoogste de duur van 12 maanden of - als de verstrekkingstermijn eerder afloopt - voor de duur dat deze is verstrekt. Dit uiteraard voor zover wordt voldaan aan de voorwaarden uit de Re-integratieverordening Participatiewet Gemeente Schiedam/ Gemeente Vlaardingen/ Gemeente Maassluis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p text:style-name="al">
          <text:span text:style-name="nadrukvet">Voortzetten toegekende voorzieningen</text:span>
        </text:p>
          <text:p text:style-name="al">Toegekende voorzieningen op grond van de Re-integratieverordening Participatiewet Gemeente Schiedam/ Gemeente Vlaardingen/ Gemeente Maassluis 2015 worden dus in beginsel behouden tot 12 maanden na inwerkingtreding van deze verordening. Na afloop van die periode kan het college besluiten of een voorziening wordt voortgezet (artikel 16,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01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iedam houdende regels omtrent re-integratie Re-integratieverordening Participatiewet MV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23</meta:user-defined>
    <meta:user-defined meta:name="OVERHEIDop.GmbID/DC.identifier">gmb-2018-280123</meta:user-defined>
    <meta:user-defined meta:name="OVERHEID.TaxonomieBeleidsagenda/OVERHEID.category">Sociale zekerheid | Organisatie en beleid</meta:user-defined>
    <meta:user-defined meta:name="OVERHEID.Gemeente/DC.spatial">Schiedam</meta:user-defined>
    <meta:user-defined meta:name="DC.source">artikel 8a van de Participatiewet;1.0:c:BWBR0015703&amp;artikel=8a&amp;g=2018-11-23</meta:user-defined>
    <meta:user-defined meta:name="DC.source">artikel 8a, tweede lid, van de Participatiewet;1.0:c:BWBR0015703&amp;artikel=8a&amp;lid=2&amp;g=2018-11-23</meta:user-defined>
    <meta:user-defined meta:name="DC.source">artikel 10b, vijfde lid, van de Participatiewet;1.0:c:BWBR0015703&amp;artikel=10b&amp;lid=5&amp;g=2018-11-23</meta:user-defined>
    <meta:user-defined meta:name="DC.source">artikel 10b, zevende lid, van de Participatiewet;1.0:c:BWBR0015703&amp;artikel=10b&amp;lid=7&amp;g=2018-11-23</meta:user-defined>
    <meta:user-defined meta:name="OVERHEIDop.referentienummer">18VR049</meta:user-defined>
    <meta:user-defined meta:name="DCTERMS.alternative">Re-integratieverordening Participatiewet MVS 2019</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1-01</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618638_1</meta:user-defined>
    <meta:user-defined meta:name="OVERHEIDop.versieInformatie"/>
  </office:meta>
</office:document-meta>
</file>