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20, 5212 VL, ’s-Hertogenbosch, vernieuwen en uitbreiding bouw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ogelstraat 20, 5212 VL, ’s-Hertogenbosch, vernieuwen en uitbreiding bouwmarkt, strijd bestemmingsplan, WB00040235, 23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1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straat 20, 5212 VL, ’s-Hertogenbosch, vernieuwen en uitbreiding bouw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12</meta:user-defined>
    <meta:user-defined meta:name="OVERHEIDop.GmbID/DC.identifier">gmb-2018-28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L 20</meta:user-defined>
    <meta:user-defined meta:name="OVERHEIDop.woonplaats">'s-Hertogenbosch</meta:user-defined>
    <meta:user-defined meta:name="OVERHEIDop.straatnaam">Vog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2167</meta:user-defined>
    <meta:user-defined meta:name="OVERHEIDop.versieInformatie"/>
  </office:meta>
</office:document-meta>
</file>