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skwartier Oudjaar Loop, 31 december 2018, Kennemerstraatweg 159,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december 2018 is een vergunning verleend voor het houden van de jaarlijkse Burgemeesterskwartier Oudjaar Loop op 31 december 2018. De start/finish is bij restaurant Seasons, gelegen aan de Kennemerstraatweg 159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11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1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1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rgemeesterskwartier Oudjaar Loop, 31 december 2018, Kennemerstraatweg 15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18</meta:user-defined>
    <meta:user-defined meta:name="OVERHEIDop.GmbID/DC.identifier">gmb-2018-2801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H 157</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49 515314</meta:user-defined>
    <meta:user-defined meta:name="OVERHEIDop.versieInformatie"/>
  </office:meta>
</office:document-meta>
</file>