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overkapping ten behoeve van een winkelwagenopvang, De Nieuwe Markt 2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 het plaatsen van een overkapping ten behoeve van een winkelwagenopvang</text:p>
            <text:p text:style-name="common-al">Locatie: De Nieuwe Markt 2 te Borne</text:p>
            <text:p text:style-name="common-al">Datum ontvangst: 15 november 2018</text:p>
            <text:p text:style-name="last-al">Datum intrekking: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011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een overkapping ten behoeve van een winkelwagenopvang, De Nieuwe Markt 2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117</meta:user-defined>
    <meta:user-defined meta:name="OVERHEIDop.GmbID/DC.identifier">gmb-2018-280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DD 103</meta:user-defined>
    <meta:user-defined meta:name="OVERHEIDop.woonplaats">Borne</meta:user-defined>
    <meta:user-defined meta:name="OVERHEIDop.straatnaam">Nieuwe markt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461 480047</meta:user-defined>
    <meta:user-defined meta:name="OVERHEIDop.versieInformatie"/>
  </office:meta>
</office:document-meta>
</file>