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dakkapel op achterzijde van de garage, Weerselosestraat 239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plaatsen van een dakkapel op achterzijde van de garage</text:p>
            <text:p text:style-name="common-al">Locatie: Weerselosestraat 239 te Borne</text:p>
            <text:p text:style-name="common-al">Datum ontvangst: 6 november 2018</text:p>
            <text:p text:style-name="common-al">Datum intrekking: 12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01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 op achterzijde van de garage, Weerselosestraat 239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16</meta:user-defined>
    <meta:user-defined meta:name="OVERHEIDop.GmbID/DC.identifier">gmb-2018-280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DW 239</meta:user-defined>
    <meta:user-defined meta:name="OVERHEIDop.woonplaats">Borne</meta:user-defined>
    <meta:user-defined meta:name="OVERHEIDop.straatnaam">Weerselose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561 480968</meta:user-defined>
    <meta:user-defined meta:name="OVERHEIDop.versieInformatie"/>
  </office:meta>
</office:document-meta>
</file>