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iverse bomen i.v.m. asbest onder de bomen, Azelosestraat 13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diverse bomen i.v.m. asbest onder de bomen</text:p>
            <text:p text:style-name="common-al">Locatie: Azelosestraat 130 te Borne</text:p>
            <text:p text:style-name="common-al">Datum verzending: 20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iverse bomen i.v.m. asbest onder de bomen, Azelosestraat 13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14</meta:user-defined>
    <meta:user-defined meta:name="OVERHEIDop.GmbID/DC.identifier">gmb-2018-280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C 106</meta:user-defined>
    <meta:user-defined meta:name="OVERHEIDop.woonplaats">Borne</meta:user-defined>
    <meta:user-defined meta:name="OVERHEIDop.straatnaam">Az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48 479822</meta:user-defined>
    <meta:user-defined meta:name="OVERHEIDop.versieInformatie"/>
  </office:meta>
</office:document-meta>
</file>