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ligboxenstal, Dashorsterweg 3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een ligboxenstal</text:p>
            <text:p text:style-name="common-al">Locatie: Dashorsterweg 3a te Zenderen</text:p>
            <text:p text:style-name="common-al">Datum verzending: 19 dec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011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ligboxenstal, Dashorsterweg 3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12</meta:user-defined>
    <meta:user-defined meta:name="OVERHEIDop.GmbID/DC.identifier">gmb-2018-280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L 3a</meta:user-defined>
    <meta:user-defined meta:name="OVERHEIDop.woonplaats">Zenderen</meta:user-defined>
    <meta:user-defined meta:name="OVERHEIDop.straatnaam">Dashorst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19 484151</meta:user-defined>
    <meta:user-defined meta:name="OVERHEIDop.versieInformatie"/>
  </office:meta>
</office:document-meta>
</file>