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aardenkastanje, Trilgras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paardenkastanje</text:p>
            <text:p text:style-name="common-al">Locatie: Trilgras 8 te Borne</text:p>
            <text:p text:style-name="common-al">Datum verzending: 19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aardenkastanje, Trilgras 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11</meta:user-defined>
    <meta:user-defined meta:name="OVERHEIDop.GmbID/DC.identifier">gmb-2018-2801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M 8</meta:user-defined>
    <meta:user-defined meta:name="OVERHEIDop.woonplaats">Borne</meta:user-defined>
    <meta:user-defined meta:name="OVERHEIDop.straatnaam">Tril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00 480558</meta:user-defined>
    <meta:user-defined meta:name="OVERHEIDop.versieInformatie"/>
  </office:meta>
</office:document-meta>
</file>