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Scholtensoven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verzamelgebouw</text:p>
            <text:p text:style-name="common-al">Locatie: Scholtensoven 17</text:p>
            <text:p text:style-name="common-al">Datum ontvangst: 20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Scholtensoven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0</meta:user-defined>
    <meta:user-defined meta:name="OVERHEIDop.GmbID/DC.identifier">gmb-2018-28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9</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4 478714</meta:user-defined>
    <meta:user-defined meta:name="OVERHEIDop.versieInformatie"/>
  </office:meta>
</office:document-meta>
</file>