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10, 2018-00991, plaatsen dakopbouw, 5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10, 2018-00991, plaatsen dakopbouw,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11</meta:user-defined>
    <meta:user-defined meta:name="OVERHEIDop.GmbID/DC.identifier">gmb-2018-28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10</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0 489835</meta:user-defined>
    <meta:user-defined meta:name="OVERHEIDop.versieInformatie"/>
  </office:meta>
</office:document-meta>
</file>