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regels ruimtelijke ordening voor het gebruik maken van een kantoorgebouw als 4 appartementen, Hoofdstraat 43-45,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het handelen in strijd met regels ruimtelijke ordening voor het gebruik maken van een kantoorgebouw als 4 appartementen</text:p>
            <text:p text:style-name="common-al">Locatie: Hoofdstraat 43-45 te Zenderen</text:p>
            <text:p text:style-name="common-al">Datum ontvangst: 19 dec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010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0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0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egels ruimtelijke ordening voor het gebruik maken van een kantoorgebouw als 4 appartementen, Hoofdstraat 43-45,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09</meta:user-defined>
    <meta:user-defined meta:name="OVERHEIDop.GmbID/DC.identifier">gmb-2018-280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B 43</meta:user-defined>
    <meta:user-defined meta:name="OVERHEIDop.woonplaats">Zenderen</meta:user-defined>
    <meta:user-defined meta:name="OVERHEIDop.straatnaam">Hoofd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184 482582</meta:user-defined>
    <meta:user-defined meta:name="OVERHEIDop.versieInformatie"/>
  </office:meta>
</office:document-meta>
</file>