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0 bomen, Warand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0 bomen</text:p>
            <text:p text:style-name="common-al">Locatie: Warande te Borne</text:p>
            <text:p text:style-name="common-al">Datum ontvangst: 19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0 bomen, Warand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8</meta:user-defined>
    <meta:user-defined meta:name="OVERHEIDop.GmbID/DC.identifier">gmb-2018-280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V 18</meta:user-defined>
    <meta:user-defined meta:name="OVERHEIDop.woonplaats">Borne</meta:user-defined>
    <meta:user-defined meta:name="OVERHEIDop.straatnaam">Waran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08 479263</meta:user-defined>
    <meta:user-defined meta:name="OVERHEIDop.versieInformatie"/>
  </office:meta>
</office:document-meta>
</file>