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Verordening Ondergrondse Infrastructuur 2014, gemeente Heeze-Leende</text:p>
      <text:section text:name="regeling_id1-3-2" text:style-name="regeling">
        <text:section text:name="aanhef_id1-3-2-1" text:style-name="aanhef">
          <text:section text:name="preambule_id1-3-2-1-1" text:style-name="preambule">
            <text:p text:style-name="al">De bij besluit van 4 november 2014 vastgestelde Verordening Ondergrondse Infrastructuur 2014 te wijzigen conform het bij het voorstel gevoegde wijzingingenoverzicht. </text:p>
          </text:section>
        </text:section>
        <text:section text:name="regeling-tekst_id1-3-2-2" text:style-name="regeling-tekst">
          <text:section text:name="artikel_id1-3-2-2-1" text:style-name="artikel">
            <text:p text:style-name="artikel_kop_titel"><text:span text:style-name="artikel_kop_label"/> Artikel 1.1 lid s. (definitie “sleuf”) toegevoegd (hierdoor wijzigt de duiding van de daaropvolgende leden); Artikel 1.1 lid w2 inhoudelijk gewijzigd;</text:p>
            <text:p text:style-name="al">Artikel 1.1.  Begripsomschrijvingen </text:p>
            <text:p text:style-name="al">In deze verordening wordt verstaan onder:</text:p>
            <text:list text:style-name="id1-3-2-2-1-4">
              <text:list-item text:style-override="id1-3-2-2-1-4-1">
                <text:number>a.</text:number>
                <text:p text:style-name="al">
                <text:span text:style-name="nadrukvet">Beleidsregels</text:span>: de door het college, aanvullend aan deze verordening, gestelde regels met betrekking tot nadeelcompensatie.</text:p>
              </text:list-item>
              <text:list-item text:style-override="id1-3-2-2-1-4-2">
                <text:number>b.</text:number>
                <text:p text:style-name="al">
                <text:span text:style-name="nadrukvet">College</text:span>: college van burgemeester en wethouders;</text:p>
              </text:list-item>
              <text:list-item text:style-override="id1-3-2-2-1-4-3">
                <text:number>c.</text:number>
                <text:p text:style-name="al">
                <text:span text:style-name="nadrukvet">Coördinatieverplichting</text:span>: de coördinerende rol van het college over de aanleg, ligging, instandhouding en opruiming van alle kabels of leidingen in de gehele openbare grond;</text:p>
              </text:list-item>
              <text:list-item text:style-override="id1-3-2-2-1-4-4">
                <text:number>d.</text:number>
                <text:p text:style-name="al">
                <text:span text:style-name="nadrukvet">Gedoogplichtige</text:span>: degene op wie een gedoogplicht rust als bedoeld in artikel 1, van de Belemmeringenwet Privaatrecht of in artikel 5.2, eerste lid, van de Telecommunicatiewet of via een (publiekrechtelijke) vergunning;</text:p>
              </text:list-item>
              <text:list-item text:style-override="id1-3-2-2-1-4-5">
                <text:number>e.</text:number>
                <text:p text:style-name="al">
                <text:span text:style-name="nadrukvet">Grondroerder</text:span>: degene, waaronder de netbeheerder, onder wiens verantwoordelijkheid of leiding graafwerkzaamheden worden verricht;</text:p>
              </text:list-item>
              <text:list-item text:style-override="id1-3-2-2-1-4-6">
                <text:number>f.</text:number>
                <text:p text:style-name="al">
                <text:span text:style-name="nadrukvet">(huis)aansluiting</text:span>: het gedeelte van de kabel of leiding dat een netwerk verbindt met een netwerkaansluitpunt, dan wel dit gedeelte ten behoeve van een onroerende zaak als bedoeld in artikel 16, onderdelen a tot en met e, van de Wet Waardering Onroerende Zaken; </text:p>
              </text:list-item>
              <text:list-item text:style-override="id1-3-2-2-1-4-7">
                <text:number>g.</text:number>
                <text:p text:style-name="al">
                <text:span text:style-name="nadrukvet">Instemmingsbesluit</text:span>: besluit van het college op een melding van voorgenomen werkzaamheden aan kabels ten behoeve van een openbaar elektronisch communicatienetwerk, als bedoeld in artikel 5.4, eerste lid van de Telecommunicatiewet; </text:p>
              </text:list-item>
              <text:list-item text:style-override="id1-3-2-2-1-4-8">
                <text:number>h.</text:number>
                <text:p text:style-name="al">
                <text:span text:style-name="nadrukvet">Kabel- en leidingentunnel</text:span>: voor de geleiding van kabels of leidingen aangebrachte infrastructuur, waarvan door één of meerdere grondroerders gebruik kan worden gemaakt; </text:p>
              </text:list-item>
              <text:list-item text:style-override="id1-3-2-2-1-4-9">
                <text:number>i.</text:number>
                <text:p text:style-name="al">
                <text:span text:style-name="nadrukvet">Kabels of leidingen</text:span>:  kabels of leidingen als onderdeel van een net(werk), daaronder mede begrepen de daarmee verbonden (stalen) kasten t.b.v. Schakel-, verdeel- en onderstations geschikt voor het plaatsen op de openbare weg, voorzieningen en andere hulpmiddelen, behoudens voor zover deze verbindingen en hulpmiddelen liggen binnen de installatie van een producent of van een afnemer, en ook omvattende lege buizen, ondergrondse ondersteuningswerken en beschermingswerken, elektriciteitskabels, gasleidingen, waterleidingen en kabels of leidingen ten behoeve van industriële netwerken, uitgezonderd kabels- en leidingennetwerken van de gemeente.</text:p>
              </text:list-item>
              <text:list-item text:style-override="id1-3-2-2-1-4-10">
                <text:number>j.</text:number>
                <text:p text:style-name="al">
                <text:span text:style-name="nadrukvet">Kunstwerk</text:span>: civieltechnisch werk voor de infrastructuur van wegen, water, spoorbanen, waterkeringen, kabels of leidingen, niet bedoeld voor permanent verblijf; </text:p>
              </text:list-item>
              <text:list-item text:style-override="id1-3-2-2-1-4-11">
                <text:number>k.</text:number>
                <text:p text:style-name="al">
                <text:span text:style-name="nadrukvet">Nadere regels</text:span>: de door het college, aanvullend aan deze verordening, gestelde regels, voorwaarden en voorschriften opgenomen in een separaat handboek kabels en leidingen;</text:p>
              </text:list-item>
              <text:list-item text:style-override="id1-3-2-2-1-4-12">
                <text:number>l.</text:number>
                <text:p text:style-name="al">
                <text:span text:style-name="nadrukvet">Netbeheerder</text:span>: de rechtspersoon die handelt als beheerder van een net of netwerk voor  de levering van elektriciteit, gas, water, aardwarmte of Warmte Koude Opslag, dan wel aanbieder is van een (al dan niet openbaar) elektronisch communicatienetwerk;</text:p>
              </text:list-item>
              <text:list-item text:style-override="id1-3-2-2-1-4-13">
                <text:number>m.</text:number>
                <text:p text:style-name="al">
                <text:span text:style-name="nadrukvet">Net of netwerk</text:span>: een ondergrondse kabel of leiding, daaronder mede begrepen lege buizen, ondergrondse ondersteuningswerken en beschermingswerken, bestemd voor transport van vaste, vloeibare of gasvormige stoffen, van energie of van informatie;</text:p>
              </text:list-item>
              <text:list-item text:style-override="id1-3-2-2-1-4-14">
                <text:number>n.</text:number>
                <text:p text:style-name="al">
                <text:span text:style-name="nadrukvet">Niet-openbare kabels of leidingen</text:span>: kabels of leidingen (dan wel het netwerk waartoe deze behoren) die niet gebruikt worden om openbare diensten aan te bieden;</text:p>
              </text:list-item>
              <text:list-item text:style-override="id1-3-2-2-1-4-15">
                <text:number>o.</text:number>
                <text:p text:style-name="al">
                <text:span text:style-name="nadrukvet">Openbaar elektronisch communicatienetwerk</text:span>: openbaar elektronisch communicatienetwerk als bedoeld in artikel 1.1, onder h, van de Telecommunicatiewet;</text:p>
              </text:list-item>
              <text:list-item text:style-override="id1-3-2-2-1-4-16">
                <text:number>p.</text:number>
                <text:p text:style-name="al">
                <text:span text:style-name="nadrukvet">Openbare gronden</text:span>: openbare gronden als bedoeld in artikel 1.1, onder aa, van de Telecommunicatiewet;</text:p>
              </text:list-item>
              <text:list-item text:style-override="id1-3-2-2-1-4-17">
                <text:number>q.</text:number>
                <text:p text:style-name="al">
                <text:span text:style-name="nadrukvet">Omwonenden</text:span>: de bewoners en bedrijfsmatige gebruikers van alle percelen, grenzend  aan het tracé van kabels of leidingen;</text:p>
              </text:list-item>
              <text:list-item text:style-override="id1-3-2-2-1-4-18">
                <text:number>r.</text:number>
                <text:p text:style-name="al">
                <text:span text:style-name="nadrukvet">Registratiesysteem</text:span>: geautomatiseerd systeem van het college waarin instemmingen of meldingen van (graaf)werkzaamheden aan kabels of leidingen en alles wat daarmee samenhangt worden verwerkt door of namens het college of de grondroerder;</text:p>
              </text:list-item>
              <text:list-item text:style-override="id1-3-2-2-1-4-19">
                <text:number>s.</text:number>
                <text:p text:style-name="al">
                <text:span text:style-name="nadrukvet">Sleuf</text:span>: in de bodem uitgegraven of uitgehakte of geboorde langwerpige smalle opening;</text:p>
              </text:list-item>
              <text:list-item text:style-override="id1-3-2-2-1-4-20">
                <text:number>t.</text:number>
                <text:p text:style-name="al">
                <text:span text:style-name="nadrukvet">Spoedeisende werkzaamheden</text:span>: reparatie of onderhoudswerk waarvan uitstel niet mogelijk is als een ernstige belemmering of storing in de dienstverlening via het betreffende net is opgetreden;</text:p>
              </text:list-item>
              <text:list-item text:style-override="id1-3-2-2-1-4-21">
                <text:number>u.</text:number>
                <text:p text:style-name="al">
                <text:span text:style-name="nadrukvet">Vergunning</text:span>: vergunning op basis van deze verordening die bij het college aangevraagd moet worden voor voorgenomen werkzaamheden aan kabels of leidingen;</text:p>
              </text:list-item>
              <text:list-item text:style-override="id1-3-2-2-1-4-22">
                <text:number>v.</text:number>
                <text:p text:style-name="al">
                <text:span text:style-name="nadrukvet">Werkzaamheden</text:span>: handmatige of mechanische (graaf)werkzaamheden, inclusief het opbreken en herstel van de sleufverharding, in de openbare grond in verband met de aanleg, instandhouding en opruiming van kabels of leidingen;</text:p>
              </text:list-item>
              <text:list-item text:style-override="id1-3-2-2-1-4-23">
                <text:number>w.</text:number>
                <text:p text:style-name="al">
                <text:span text:style-name="nadrukvet">Werkzaamheden van niet ingrijpende aard</text:span>:</text:p>
                <text:list text:style-name="id1-3-2-2-1-4-23-3">
                  <text:list-item text:style-override="id1-3-2-2-1-4-23-3-1">
                    <text:number>1.</text:number>
                    <text:p text:style-name="al">Het aanbrengen of verwijderen van kabels of leidingen in reeds aangebrachte voorzieningen; reparaties of onderhoudswerk aan kabels of leidingen met een gezamenlijke lengte van minder dan vijfentwintig (25) meter en niet vallend onder spoedeisende werkzaamheden;</text:p>
                  </text:list-item>
                  <text:list-item text:style-override="id1-3-2-2-1-4-23-3-2">
                    <text:number>2.</text:number>
                    <text:p text:style-name="al">Het maken van incidentele (huis)aansluitingen tot een gezamenlijke lengte van vijfentwintig (25) meter, inclusief nieuwbouwprojecten;</text:p>
                  </text:list-item>
                  <text:list-item text:style-override="id1-3-2-2-1-4-23-3-3">
                    <text:number>3.</text:number>
                    <text:p text:style-name="al">Het maken van een montagegat of  lasgat, dat wil zeggen; een opbreking met een afmeting van maximaal 2 m², die wordt gemaakt ten behoeve van het plaatsen van een handhole, de toegang tot een handhole, plaatsen van afsluiters, het opgraven van een kabelrol ten behoeve van klantaansluitingen, het maken van aftakkingen, voor het herstellen van kabel of leidingstoringen of voor inspectiedoeleinden;</text:p>
                  </text:list-item>
                </text:list>
              </text:list-item>
            </text:list>
          </text:section>
          <text:section text:name="artikel_id1-3-2-2-2" text:style-name="artikel">
            <text:p text:style-name="artikel_kop_titel"><text:span text:style-name="artikel_kop_label"/> <text:span text:style-name="artikel_kop_nr"/> Artikel  6.3 strafbepaling bij overtreding is toegevoegd.</text:p>
            <text:p text:style-name="al">Artikel 6.3. Strafbepaling bij overtreding </text:p>
            <text:list text:style-name="id1-3-2-2-2-3">
              <text:list-item text:style-override="id1-3-2-2-2-3-1">
                <text:number>1.</text:number>
                <text:p text:style-name="al">Overtreding van de bij of krachtens deze verordening gegeven voorschriften en beperkingen wordt gestraft met een hechtenis van ten hoogste drie maanden of een geldboete van de tweede categorie. </text:p>
              </text:list-item>
            </text:list>
          </text:section>
        </text:section>
        <text:section text:name="regeling-sluiting_id1-3-2-3" text:style-name="regeling-sluiting">
          <text:section text:name="gegeven_id1-3-2-3-1" text:style-name="gegeven">
            <text:p text:style-name="dagtekening">
            <text:span text:style-name="datum">Heeze-Leende, 10 juli 2018 </text:span>
          </text:p>
          </text:section>
          <text:section text:name="ondertekening_id1-3-2-3-2">
            <text:p><text:span text:style-name="ondertekening_naam">
            <text:span text:style-name="voornaam">
              
            </text:span>
            <text:span text:style-name="achternaam"/>
          </text:span></text:p>
            <text:p><text:span text:style-name="functie">BURGEMEESTER EN WETHOUDERS VAN HEEZE-LEENDE,</text:span></text:p>
          </text:section>
          <text:section text:name="ondertekening_id1-3-2-3-3">
            <text:p><text:span text:style-name="functie">de secretaris,</text:span></text:p>
          </text:section>
          <text:section text:name="ondertekening_id1-3-2-3-4">
            <text:p><text:span text:style-name="functie">mw. drs. P.M.M.H Hurkmans</text:span></text:p>
          </text:section>
          <text:section text:name="ondertekening_id1-3-2-3-5">
            <text:p><text:span text:style-name="functie">de burgemeester,</text:span></text:p>
          </text:section>
          <text:section text:name="ondertekening_id1-3-2-3-6">
            <text:p><text:span text:style-name="functie">P.J.J. Verhoeven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8010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0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0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Ondergrondse Infrastructuur 2014, gemeente Heeze-Lee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107</meta:user-defined>
    <meta:user-defined meta:name="OVERHEIDop.GmbID/DC.identifier">gmb-2018-280107</meta:user-defined>
    <meta:user-defined meta:name="OVERHEID.TaxonomieBeleidsagenda/OVERHEID.category">Ruimte en infrastructuur | Organisatie en beleid</meta:user-defined>
    <meta:user-defined meta:name="OVERHEID.Gemeente/DC.spatial">Heeze-Leende</meta:user-defined>
    <meta:user-defined meta:name="OVERHEID.Organisatietype/OVERHEID.organisationType">gemeente</meta:user-defined>
    <meta:user-defined meta:name="OVERHEID.Informatietype/DC.type">officiële publicatie</meta:user-defined>
    <meta:user-defined meta:name="OVERHEID.Gemeente/DC.creator">Heeze-Leende</meta:user-defined>
    <dc:language>nl</dc:language>
    <meta:user-defined meta:name="OVERHEIDgvop.Informatietype/DC.type">Verordeningen</meta:user-defined>
    <meta:user-defined meta:name="OVERHEID.Gemeente/OVERHEID.authority">Heeze-Leende</meta:user-defined>
    <meta:user-defined meta:name="OVERHEID.Gemeente/DCTERMS.publisher">Heeze-Leende</meta:user-defined>
    <meta:user-defined meta:name="OVERHEIDop.versieInformatie"/>
  </office:meta>
</office:document-meta>
</file>