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van een fijnspar, t.h.v. Julianastraat 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wijderen van een fijnspar</text:p>
            <text:p text:style-name="common-al">Locatie: t.h.v. Julianastraat 7 te Borne</text:p>
            <text:p text:style-name="common-al">Datum ontvangst: 17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1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een fijnspar, t.h.v. Julianastraat 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06</meta:user-defined>
    <meta:user-defined meta:name="OVERHEIDop.GmbID/DC.identifier">gmb-2018-2801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E</meta:user-defined>
    <meta:user-defined meta:name="OVERHEIDop.woonplaats">Borne</meta:user-defined>
    <meta:user-defined meta:name="OVERHEIDop.straatnaam">Juliana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07 479377</meta:user-defined>
    <meta:user-defined meta:name="OVERHEIDop.versieInformatie"/>
  </office:meta>
</office:document-meta>
</file>