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0 november 2018;</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wordt gebruikt door één persoon € 216,-</text:p>
                  </text:list-item>
                  <text:list-item text:style-override="id1-3-2-2-4-2-3-2">
                    <text:number>b.</text:number>
                    <text:p text:style-name="al">indien dat perceel wordt gebruikt door meer dan één persoon € 297,-</text:p>
                  </text:list-item>
                </text:list>
              </text:list-item>
              <text:list-item text:style-override="id1-3-2-2-4-3">
                <text:number> 2. </text:number>
                <text:p text:style-name="al">Voor de toepassing van het eerste lid van dit artikel is de gemeentelijke basisadministratie persoonsgegevens bepalend.</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met toepassing van de in artikel 4 lid 1 opgenomen tarieven hoger wordt als gevolg van wijziging in het aantal personen dat gebruik maakt van het percee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met toepassing van de in artikel 4, lid 1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de aanslag.</text:p>
              </text:list-item>
              <text:list-item text:style-override="id1-3-2-2-8-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stgesteld in de raadsvergadering van 20 december 2017 wordt ingetrokken met ingang van de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9 december 2018, </text:span>
          </text:p>
          </text:section>
          <text:section text:name="ondertekening_id1-3-2-3-2">
            <text:p><text:span text:style-name="deze">de raad voornoemd, </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 </text:span>
          </text:span></text:p>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801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04</meta:user-defined>
    <meta:user-defined meta:name="OVERHEIDop.GmbID/DC.identifier">gmb-2018-280104</meta:user-defined>
    <meta:user-defined meta:name="OVERHEID.TaxonomieBeleidsagenda/OVERHEID.category">Financiën | Organisatie en beleid</meta:user-defined>
    <meta:user-defined meta:name="OVERHEID.Gemeente/DC.spatial">Weesp</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2-25</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8633_1</meta:user-defined>
    <meta:user-defined meta:name="OVERHEIDop.versieInformatie"/>
  </office:meta>
</office:document-meta>
</file>