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oningzoet 4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Honingzoet 46 te Borne</text:p>
            <text:p text:style-name="common-al">Datum ontvangst: 14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oningzoet 4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3</meta:user-defined>
    <meta:user-defined meta:name="OVERHEIDop.GmbID/DC.identifier">gmb-2018-280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46</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70 480122</meta:user-defined>
    <meta:user-defined meta:name="OVERHEIDop.versieInformatie"/>
  </office:meta>
</office:document-meta>
</file>