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Mandaatbesluit raad aan de griffier 2006</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presidium van 13 december 2018 tot wijziging van het Mandaatbesluit raad aan de griffier, 18bb10933;</text:p>
            <text:p text:style-name="al"/>
            <text:p text:style-name="al">gelet op afdeling 10.1.1 van de Algemene wet bestuursrecht;</text:p>
            <text:p text:style-name="al"/>
            <text:p text:style-name="al">overwegende, dat de griffier namens de raad de bevoegdheden uitoefent ten aanzien van het verlenen, bevoorschotten, vaststellen, wijzigen, opschorten, intrekken, verrekenen en terugvorderen van de tegemoetkoming aan de fracties voor fractieondersteuning;</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Wijziging van het Mandaatbesluit raad aan de griffier 200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1, eerste lid van het Mandaatbesluit raad aan de griffier 2006 komt te luiden:</text:p>
            <text:list text:style-name="id1-3-2-2-1-3">
              <text:list-item text:style-override="id1-3-2-2-1-3-1">
                <text:number>1.</text:number>
                <text:p text:style-name="al">De griffier krijgt mandaat ten aanzien van de bevoegdheden tot het verlenen, bevoorschotten, vaststellen, wijzigen, opschorten, intrekken, verrekenen en terugvorderen van de tegemoetkoming, bedoeld in afdeling 4.2.6 van de Algemene wet bestuursrecht en de artikelen 2, eerste en tweede lid en 8, derde, vierde en vijfde lid en artikel 10, eerste lid van de Verordening fractieondersteuning 2018.</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dat het bekend is gemaakt en werkt terug tot en met 1 januari 2018.</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20 december 2018. </text:span>
          </text:p>
          </text:section>
          <text:section text:name="ondertekening_id1-3-2-3-2">
            <text:p><text:span text:style-name="functie">De griffier, </text:span></text:p>
            <text:p><text:span text:style-name="ondertekening_naam">
            <text:span text:style-name="voornaam">J.M. van</text:span>
            <text:span text:style-name="achternaam"> Midden</text:span>
          </text:span></text:p>
          </text:section>
          <text:section text:name="ondertekening_id1-3-2-3-3">
            <text:p><text:span text:style-name="functie">De voorzitter, </text:span></text:p>
            <text:p><text:span text:style-name="ondertekening_naam">
            <text:span text:style-name="voornaam">A.</text:span>
            <text:span text:style-name="achternaam"> Aboutaleb</text:span>
          </text:span></text:p>
          </text:section>
        </text:section>
        <text:section text:name="bijlage_id1-3-2-4" text:style-name="bijlage">
          <text:p text:style-name="bijlage_top"/>
          <text:p text:style-name="al">Dit gemeenteblad is uitgegeven op 20 december 2018, nummer 17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010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0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0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Mandaatbesluit raad aan de griffier 20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80100</meta:user-defined>
    <meta:user-defined meta:name="OVERHEIDop.GmbID/DC.identifier">gmb-2018-280100</meta:user-defined>
    <meta:user-defined meta:name="OVERHEID.TaxonomieBeleidsagenda/OVERHEID.category">Bestuur | Organisatie en beleid</meta:user-defined>
    <meta:user-defined meta:name="OVERHEID.Gemeente/DC.spatial">Rotterdam</meta:user-defined>
    <meta:user-defined meta:name="DC.source">Algemene wet bestuursrecht, art. 107e, lid 2;</meta:user-defined>
    <meta:user-defined meta:name="DC.source">Gemeentewet;</meta:user-defined>
    <meta:user-defined meta:name="DC.source">Organisatieverordening van de raad van de gemeente Rotterdam;</meta:user-defined>
    <meta:user-defined meta:name="DC.source">afdeling 10.1.1 van de Algemene wet bestuursrecht;1.0:c:BWBR0005537&amp;afdeling=10.1.1&amp;g=2018-11-09</meta:user-defined>
    <meta:user-defined meta:name="OVERHEIDop.referentienummer">Rotterdams GBL nummer: 2018-179; Raadsvoorstelnr:  18bb10933</meta:user-defined>
    <meta:user-defined meta:name="DCTERMS.alternative">Mandaatbesluit raad aan de griffier 2006</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8-12-25</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betreftRegeling">CVDR19785_2</meta:user-defined>
    <meta:user-defined meta:name="OVERHEIDop.versieInformatie"/>
  </office:meta>
</office:document-meta>
</file>