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p text:style-name="common-al">
            <text:span text:style-name="nadrukvet">Richardsweg (sectie U 48) te Venlo</text:span>
          </text:p>
            <text:p text:style-name="common-al">Voor het kappen van een boom en het opschonen van een houtwal</text:p>
            <text:p text:style-name="common-al">Verzonden op 2 januari 2018</text:p>
            <text:p text:style-name="common-al">Kenmerk 12178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01</meta:user-defined>
    <meta:user-defined meta:name="OVERHEIDop.GmbID/DC.identifier">gmb-2018-2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H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271.03 378227.69</meta:user-defined>
    <meta:user-defined meta:name="OVERHEIDop.versieInformatie"/>
  </office:meta>
</office:document-meta>
</file>