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82*"/>
    </style:style>
    <style:style style:family="table-column" style:parent-style-name="colspec" style:name="id1-3-2-4-3-1-3">
      <style:table-column-properties style:rel-column-width="4*"/>
    </style:style>
    <style:style style:family="table-column" style:parent-style-name="colspec" style:name="id1-3-2-4-3-1-4">
      <style:table-column-properties style:rel-column-width="7*"/>
    </style: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20 november 2018;</text:p>
            <text:p text:style-name="al"/>
            <text:p text:style-name="al">gelet op artikel 228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tijdvak van 30 achtereenvolgende dagen;</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het hebben van wegwijzers en verkeersaanwijzingen van de ANWB of andere soortgelijke instellingen;</text:p>
              </text:list-item>
              <text:list-item text:style-override="id1-3-2-2-4-3-3">
                <text:number>c.</text:number>
                <text:p text:style-name="al">het hebben van voorwerpen, welke noodzakelijk zijn voor de uitoefening van de publiekrechtelijke taak door het rijk, de provincie, het waterschap of de gemeente;</text:p>
              </text:list-item>
              <text:list-item text:style-override="id1-3-2-2-4-3-4">
                <text:number>d.</text:number>
                <text:p text:style-name="al">het hebben van halteborden, abri's en dergelijke ten dienste van het openbaar vervoer per bus;</text:p>
              </text:list-item>
              <text:list-item text:style-override="id1-3-2-2-4-3-5">
                <text:number>e.</text:number>
                <text:p text:style-name="al">het hebben van buizen, pijpen, leidingen en dergelijke - waaronder afvoerbuizen van hemelwater - die zijn aangesloten op de gemeentelijke riolering;</text:p>
              </text:list-item>
              <text:list-item text:style-override="id1-3-2-2-4-3-6">
                <text:number>f.</text:number>
                <text:p text:style-name="al">het hebben van pilasters, plinten, kozijndorpels, gevelversieringen, goten, puilijsten, goot- en kroonlijsten, spionnen, naamplaatjes, vlaggenstokhouders en dergelijke;</text:p>
              </text:list-item>
              <text:list-item text:style-override="id1-3-2-2-4-3-7">
                <text:number>g.</text:number>
                <text:p text:style-name="al">het hebben van fietsenrekken, fietsklemmen, fietstegels en dergelijke, alsmede aan de gevel bevestigde stangen of buizen, bestemd om rijwielen tegen te plaatsen, voor zover deze voorwerpen niet zijn voorzien van reclame-uitingen;</text:p>
              </text:list-item>
              <text:list-item text:style-override="id1-3-2-2-4-3-8">
                <text:number>h.</text:number>
                <text:p text:style-name="al">het hebben van rolluiken, voor zover kan worden aangetoond dat dit vanwege inbraakpreventie door een verzekeringsmaatschappij verplicht wordt gesteld;</text:p>
              </text:list-item>
              <text:list-item text:style-override="id1-3-2-2-4-3-9">
                <text:number>i.</text:number>
                <text:p text:style-name="al">het hebben van zonneschermen door particulieren, niet zijnde zonneschermen bij inrichtingen voor commerciële doeleinden, zoals winkels, kantoren en bedrijven;</text:p>
              </text:list-item>
              <text:list-item text:style-override="id1-3-2-2-4-3-10">
                <text:number>j.</text:number>
                <text:p text:style-name="al">het hebben van voorwerpen door instellingen die geen commerciële activiteiten nastreven, zoals instellingen met een politiek, godsdienstig, geestelijk wereldbeschouwelijk, sociaal, weldadig of algemeen nut beogend doel;</text:p>
              </text:list-item>
              <text:list-item text:style-override="id1-3-2-2-4-3-11">
                <text:number>k.</text:number>
                <text:p text:style-name="al">het ten behoeve van evenementen hebben van voorwerpen op evenementenlocaties (zoals wegen, pleinen en dergelijke), die in eigendom en beheer zijn van de gemeente, tenzij het evenement langer duurt dan drie da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grootste mogelijk oppervlakt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text:p>
                <text:list text:style-name="id1-3-2-2-6-5-3">
                  <text:list-item text:style-override="id1-3-2-2-6-5-3-1">
                    <text:number>a.</text:number>
                    <text:p text:style-name="al">tenzij blijkt dat het belastbaar feit zich gedurende een kortere periode heeft voorgedaan. In dat geval bestaat aanspraak op ontheffing, waarbij het vijfde lid van overeenkomstige toepassing is.</text:p>
                  </text:list-item>
                  <text:list-item text:style-override="id1-3-2-2-6-5-3-2">
                    <text:number>b.</text:number>
                    <text:p text:style-name="al">tenzij blijkt dat het belastbaar feit zich gedurende een langere periode heeft voorgedaan. In dat geval wordt de precariobelasting berekend over de werkelijke tijdsduur.</text:p>
                  </text:list-item>
                </text:list>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item text:style-override="id1-3-2-2-6-7-3-3">
                    <text:number>c.</text:number>
                    <text:p text:style-name="al">indien in de tarieventabel voor een voorwerp wel een jaartarief, maar geen dag- week- of maandtarief is opgenomen, een gedeelte van een jaar gelijkgesteld met een jaar.</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Indien op grond van deze verordening meer dan één tarief toegepast zou kunnen worden, vindt uitsluitend toepassing van het hoogste tarief plaats.</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item text:style-override="id1-3-2-2-7-4">
                <text:number>3.</text:number>
                <text:p text:style-name="al">Indien het belastbaar feit betrekking heeft op meer dan een afzonderlijke periode in een kalenderjaar, kan de heffing voor elk belastbaar feit afzonderlijk plaatsvinde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De belasting wordt niet geheven voor zover deze niet meer bedraagt dan € 25,00, met dien verstande dat de belastingplicht daarvan geldt voor een periode niet langer dan 14 dag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éé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één maand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8 van 20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8, </text:span>
          </text:p>
          </text:section>
          <text:section text:name="ondertekening_id1-3-2-3-2">
            <text:p><text:span text:style-name="deze">de raad voornoemd,</text:span></text:p>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text:span>
          </text:span></text:p>
            <text:p><text:span text:style-name="functie">voorzitter</text:span></text:p>
          </text:section>
        </text:section>
        <text:section text:name="bijlage_id1-3-2-4" text:style-name="bijlage">
          <text:p text:style-name="bijlage_top"/>
          <text:p text:style-name="hoofdstuk_kop">Tarieventabel: behorende bij de "Verordening precariobelasting 2019" (behorende bij raadsbesluit van 19 december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ondlijn">00.</text:span>
                  </text:p>
                </table:table-cell>
                <table:table-cell table:style-name="cell_frame_all" table:number-rows-spanned="1" table:number-columns-spanned="1">
                  <text:p text:style-name="table_al">
                    <text:span text:style-name="nadrukondlijn">Algemeen tarief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0.01</text:p>
                </table:table-cell>
                <table:table-cell table:style-name="cell_frame_all" table:number-rows-spanned="1" table:number-columns-spanned="1">
                  <text:p text:style-name="table_al">Voorwerpen waarvoor onder de navolgende onderdelen niet in een bijzonder tarief is voorz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2, of per strekkende meter, per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2, of per strekkende meter, per we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2, of per strekkende meter, per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2, of per strekkende meter,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10. </text:span>
                  </text:p>
                </table:table-cell>
                <table:table-cell table:style-name="cell_frame_all" table:number-rows-spanned="1" table:number-columns-spanned="1">
                  <text:p text:style-name="table_al">
                    <text:span text:style-name="nadrukondlijn">Bouw, sloop- en onderhouds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Het innemen, overdekken of op enigerlei wijze aan de openbare dienst onttrekken van openbare gemeentegrond met voorwerpen ten behoeve van bouw, sloop en onderhoudswerken, andere dan die zijn genoemd onder 10.02 en 10.03, per m2, per voorwe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Voor het hebben van een schutting of hekwerk per strekkend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ext:p text:style-name="table_al">Een lozingspunt voor het machinaal lozen van water op de riolering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lozingspunt per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20.</text:span>
                  </text:p>
                </table:table-cell>
                <table:table-cell table:style-name="cell_frame_all" table:number-rows-spanned="1" table:number-columns-spanned="1">
                  <text:p text:style-name="table_al">
                    <text:span text:style-name="nadrukondlijn">Kabels, leidingen, buizen en/of soortgelijke voor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01</text:p>
                </table:table-cell>
                <table:table-cell table:style-name="cell_frame_all" table:number-rows-spanned="1" table:number-columns-spanned="1">
                  <text:p text:style-name="table_al">Voor het hebben van kabels, leidingen, buizen en/of soortgelijke voorwerpen, per strekkende met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30.</text:span>
                  </text:p>
                </table:table-cell>
                <table:table-cell table:style-name="cell_frame_all" table:number-rows-spanned="1" table:number-columns-spanned="1">
                  <text:p text:style-name="table_al">
                    <text:span text:style-name="nadrukondlijn">Automaat, speeltoestel, weegtoestel, betaalautom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01</text:p>
                </table:table-cell>
                <table:table-cell table:style-name="cell_frame_all" table:number-rows-spanned="1" table:number-columns-spanned="1">
                  <text:p text:style-name="table_al">Voor het hebben van een automatisch verkooptoestel, speeltoestel, weegtoestel, of soortgelijk voorwerp berekend naar de grootste afmeting van het voorwe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½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40.</text:span>
                  </text:p>
                </table:table-cell>
                <table:table-cell table:style-name="cell_frame_all" table:number-rows-spanned="1" table:number-columns-spanned="1">
                  <text:p text:style-name="table_al">
                    <text:span text:style-name="nadrukondlijn">Voorwerpen bij on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01</text:p>
                </table:table-cell>
                <table:table-cell table:style-name="cell_frame_all" table:number-rows-spanned="1" table:number-columns-spanned="1">
                  <text:p text:style-name="table_al">Voor het hebben van een neerklapbaar zonnescherm of mark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02</text:p>
                </table:table-cell>
                <table:table-cell table:style-name="cell_frame_all" table:number-rows-spanned="1" table:number-columns-spanned="1">
                  <text:p text:style-name="table_al">Voor het hebben van een vast zonnescherm of mark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2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03</text:p>
                </table:table-cell>
                <table:table-cell table:style-name="cell_frame_all" table:number-rows-spanned="1" table:number-columns-spanned="1">
                  <text:p text:style-name="table_al">Voor het hebben van een luifel of een beluif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3 m2,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 volgende m2, daarboven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04</text:p>
                </table:table-cell>
                <table:table-cell table:style-name="cell_frame_all" table:number-rows-spanned="1" table:number-columns-spanned="1">
                  <text:p text:style-name="table_al">Voor een uitbouw, overbouwing, kelder, tunnel, balkon en dergelijke onderdelen van onroerende zaken (hieronder niet begrepen de voorwerpen als bedoeld in onderdeel 70 van deze 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2 oppervlakte, per bouwlaag,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50. </text:span>
                  </text:p>
                </table:table-cell>
                <table:table-cell table:style-name="cell_frame_all" table:number-rows-spanned="1" table:number-columns-spanned="1">
                  <text:p text:style-name="table_al">
                    <text:span text:style-name="nadrukondlijn">Terr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01</text:p>
                </table:table-cell>
                <table:table-cell table:style-name="cell_frame_all" table:number-rows-spanned="1" table:number-columns-spanned="1">
                  <text:p text:style-name="table_al">Voor het hebben van banken, tafels en stoelen, bloemen- of plantenbakken, windschermen en eventuele andere voorwerpen onderdeel uitmakend van een terras, in de periode van 1 april tot 1 oktob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2, of m1, per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 de periode van 1 april tot 1 oktob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2, of m1, per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60.</text:span>
                  </text:p>
                </table:table-cell>
                <table:table-cell table:style-name="cell_frame_all" table:number-rows-spanned="1" table:number-columns-spanned="1">
                  <text:p text:style-name="table_al">
                    <text:span text:style-name="nadrukondlijn">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01</text:p>
                </table:table-cell>
                <table:table-cell table:style-name="cell_frame_all" table:number-rows-spanned="1" table:number-columns-spanned="1">
                  <text:p text:style-name="table_al">Voor de verkoop van diverse goederen, zoals bijvoorbeeld bloemen, fruit, versnaperingen, fritures, vis en tijdschriften al dan niet met behulp van een kraam, kiosk, (verkoop)wagen, tent, caravan of ander opst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2, per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2, per we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2, per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2,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70. </text:span>
                  </text:p>
                </table:table-cell>
                <table:table-cell table:style-name="cell_frame_all" table:number-rows-spanned="1" table:number-columns-spanned="1">
                  <text:p text:style-name="table_al">
                    <text:span text:style-name="nadrukondlijn">Voorwerpen voor reclame of soortgelijke doelei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01</text:p>
                </table:table-cell>
                <table:table-cell table:style-name="cell_frame_all" table:number-rows-spanned="1" table:number-columns-spanned="1">
                  <text:p text:style-name="table_al">Voor het hebben van een bord, sandwichbord, verplaatsbaar bord, kledingrek, verrijdbare reclame-uiting, lichtbak, lantaarn, uithangbord, gevelbord, gevelplaat, spot, vlag, reclametegel of andere tot reclame of andere doeleinden gebezigde voorwerpen indien de grootste afmeting van het voorwerp niet meer bedraagt d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½ meter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zij meer bedraagt d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½ meter, maar niet meer dan één meter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zij meer bedraagt d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één meter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elke meter daarboven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02</text:p>
                </table:table-cell>
                <table:table-cell table:style-name="cell_frame_all" table:number-rows-spanned="1" table:number-columns-spanned="1">
                  <text:p text:style-name="table_al">Voor het hebben van neonbuizen, lichtprikkabels, een rij geschakelde gloeilampen of dergelijke lichtapparaten, indien de grootste afmeting van de installatie niet meer bedraagt d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meter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zij meer bedraagt d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meter, maar niet meer dan 10 meter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zij meer bedraagt d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met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03</text:p>
                </table:table-cell>
                <table:table-cell table:style-name="cell_frame_all" table:number-rows-spanned="1" table:number-columns-spanned="1">
                  <text:p text:style-name="table_al">Voor het hebben van straatversieringen zoals vlaggetjes, slingers, lichtprikkabels en dergelijke, aangebracht namens een winkeliersvereniging, buurtvereniging en soortgelijke instellingen en uitsluitend aangebracht ter gelegenheid van speciale aangelegenheden, zoals de sluis en brugfeesten, Koningsdag, de sinterklaasperiode en kerstperiode en voor zover met die voorwerpen geen reclame wordt gemaakt of beoogd voor bepaalde merkartikelen, objecten of sub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steeg, straat, laan of 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gebeurtenis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04</text:p>
                </table:table-cell>
                <table:table-cell table:style-name="cell_frame_all" table:number-rows-spanned="1" table:number-columns-spanned="1">
                  <text:p text:style-name="table_al">Voor het hebben van een spandoek per strekkende meter, gerekend naar de grootste afme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05</text:p>
                </table:table-cell>
                <table:table-cell table:style-name="cell_frame_all" table:number-rows-spanned="1" table:number-columns-spanned="1">
                  <text:p text:style-name="table_al">Voor het hebben van een uitgebouwde uitstalkast, etalage, vitrine of dergelijke inrichting, voor zover boven gemeentegrond hangende berekend over de verticale hoogte keer de horizontale breed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2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06</text:p>
                </table:table-cell>
                <table:table-cell table:style-name="cell_frame_all" table:number-rows-spanned="1" table:number-columns-spanned="1">
                  <text:p text:style-name="table_al">Voor het hebben van een rijwielrek met daarop aangebrachte reclame berekend over de grootste afmeting van het voorwe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eter,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80.</text:span>
                  </text:p>
                </table:table-cell>
                <table:table-cell table:style-name="cell_frame_all" table:number-rows-spanned="1" table:number-columns-spanned="1">
                  <text:p text:style-name="table_al">
                    <text:span text:style-name="nadrukondlijn">Gebruik van betaalde parkeerplaat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01</text:p>
                </table:table-cell>
                <table:table-cell table:style-name="cell_frame_all" table:number-rows-spanned="1" table:number-columns-spanned="1">
                  <text:p text:style-name="table_al">Voor het hebben van voorwerpen, niet zijnde een motorrijtuig in de zin van de Wegenverkeerswet 1994, op een parkeerplaats bestemd voor betaald parkeren, is een tarief verschuldigd dat gelijk is aan 75% van het verschuldigde parkeergeld volgens de ten tijde van het gebruik geldende 'Verordening parkeer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90.</text:span>
                  </text:p>
                </table:table-cell>
                <table:table-cell table:style-name="cell_frame_all" table:number-rows-spanned="1" table:number-columns-spanned="1">
                  <text:p text:style-name="table_al">
                    <text:span text:style-name="nadrukondlijn">Aanmeren van vaartuigen in gemeentewa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01</text:p>
                </table:table-cell>
                <table:table-cell table:style-name="cell_frame_all" table:number-rows-spanned="1" table:number-columns-spanned="1">
                  <text:p text:style-name="table_al">Voor het hebben van een vaartuig bedraagt de belasting per strekkende meter lengte van het vaartuig,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9</text:p>
                </table:table-cell>
              </table:table-row>
              <table:table-row table:style-name="row">
                <table:table-cell table:style-name="cell_frame_all" table:number-rows-spanned="1" table:number-columns-spanned="1">
                  <text:p text:style-name="table_al">90.02</text:p>
                </table:table-cell>
                <table:table-cell table:style-name="cell_frame_all" table:number-rows-spanned="1" table:number-columns-spanned="1">
                  <text:p text:style-name="table_al">Voor het hebben van een vaartuig bedraagt de belasting per strekkende meter lengte van het vaartuig,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98</text:p>
                </table:table-cell>
              </table:table-row>
              <table:table-row table:style-name="row">
                <table:table-cell table:style-name="cell_frame_all" table:number-rows-spanned="1" table:number-columns-spanned="1">
                  <text:p text:style-name="table_al">90.03</text:p>
                </table:table-cell>
                <table:table-cell table:style-name="cell_frame_all" table:number-rows-spanned="1" table:number-columns-spanned="1">
                  <text:p text:style-name="table_al">Voor het hebben van een ligplaats in de gracht die wordt begrensd door de Oudegracht, Nieuwstad, Breedstraat en Binnenveer in de periode 1 april tot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94</text:p>
                </table:table-cell>
              </table:table-row>
            </table:table>
            <text:p text:style-name="table_bottom"/>
          </text:section>
          <text:section text:name="bijlage-sluiting_id1-3-2-4-4" text:style-name="bijlage-sluiting">
            <text:section text:name="ondertekening_id1-3-2-4-4-1">
              <text:p><text:span text:style-name="functie">de griffier, </text:span></text:p>
              <text:p><text:span text:style-name="ondertekening_naam">
              <text:span text:style-name="voornaam">M. van</text:span>
              <text:span text:style-name="achternaam">Engelshov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8009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9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9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95</meta:user-defined>
    <meta:user-defined meta:name="OVERHEIDop.GmbID/DC.identifier">gmb-2018-280095</meta:user-defined>
    <meta:user-defined meta:name="OVERHEID.TaxonomieBeleidsagenda/OVERHEID.category">Financiën | Organisatie en beleid</meta:user-defined>
    <meta:user-defined meta:name="OVERHEID.Gemeente/DC.spatial">Weesp</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12-25</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18627_1</meta:user-defined>
    <meta:user-defined meta:name="OVERHEIDop.versieInformatie"/>
  </office:meta>
</office:document-meta>
</file>