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abij Robert Kochstraat 55, 1171 HZ, vellen van 57 bomen, verzenddatum 20-12-2018, zaaknummer 2901742, olonummer 4084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9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abij Robert Kochstraat 55, 1171 HZ, vellen van 57 bomen, verzenddatum 20-12-2018, zaaknummer 2901742, olonummer 4084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94</meta:user-defined>
    <meta:user-defined meta:name="OVERHEIDop.GmbID/DC.identifier">gmb-2018-280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 55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35 483853</meta:user-defined>
    <meta:user-defined meta:name="OVERHEIDop.versieInformatie"/>
  </office:meta>
</office:document-meta>
</file>