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2*"/>
    </style:style>
    <style:style style:family="table-column" style:parent-style-name="colspec" style:name="id1-3-2-4-3-1-3">
      <style:table-column-properties style:rel-column-width="81*"/>
    </style:style>
    <style:style style:family="table-column" style:parent-style-name="colspec" style:name="id1-3-2-4-3-1-4">
      <style:table-column-properties style:rel-column-width="3*"/>
    </style:style>
    <style:style style:family="table-column" style:parent-style-name="colspec" style:name="id1-3-2-4-3-1-5">
      <style:table-column-properties style:rel-column-width="7*"/>
    </style:style>
  </office:automatic-styles>
  <office:body>
    <office:text>
      <text:p text:style-name="new_page_staatscourant"/>
      <text:p text:style-name="single-kop-titel">Verordening op de heffing en de invordering van scheepvaartrechten 2019</text:p>
      <text:section text:name="regeling_id1-3-2" text:style-name="regeling">
        <text:section text:name="aanhef_id1-3-2-1" text:style-name="aanhef">
          <text:section text:name="preambule_id1-3-2-1-1" text:style-name="preambule">
            <text:p text:style-name="al">De raad van de gemeente Weesp;</text:p>
            <text:p text:style-name="al"/>
            <text:p text:style-name="al">gezien het voorstel van het college van burgemeester en wethouders van 20 november 2018;</text:p>
            <text:p text:style-name="al"/>
            <text:p text:style-name="al">gelet op artikel 229, eerste lid, aanhef en onderdeel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scheepvaart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text:p>
              </text:list-item>
              <text:list-item text:style-override="id1-3-2-2-1-3-2">
                <text:number>b.</text:number>
                <text:p text:style-name="al">'week': een aaneengesloten periode van zeven dagen;</text:p>
              </text:list-item>
              <text:list-item text:style-override="id1-3-2-2-1-3-3">
                <text:number>c.</text:number>
                <text:p text:style-name="al">'maand': een aaneengesloten periode van 30 dagen;</text:p>
              </text:list-item>
              <text:list-item text:style-override="id1-3-2-2-1-3-4">
                <text:number>d.</text:number>
                <text:p text:style-name="al">'kalenderjaar': de periode van 1 januari tot en met 31 december;</text:p>
              </text:list-item>
              <text:list-item text:style-override="id1-3-2-2-1-3-5">
                <text:number>e.</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 voorwerpen;</text:p>
              </text:list-item>
              <text:list-item text:style-override="id1-3-2-2-1-3-6">
                <text:number>f.</text:number>
                <text:p text:style-name="al"> 'kade': de bij de gemeente in eigendom en/of beheer zijnde oevers met de daarbij behorende gronden van de industriehaven en van de rivier de Vecht, welke zijn gelegen binnen het grondgebied van de gemeente en die zijn bestemd voor het aanleggen van vaartuigen en/of het opslaan, laden en lossen van goederen;</text:p>
              </text:list-item>
              <text:list-item text:style-override="id1-3-2-2-1-3-7">
                <text:number>g.</text:number>
                <text:p text:style-name="al">'meetbrief': het document als bedoeld in artikel 782, vierde lid, van het Wetboek van Koophandel, juncto het besluit van 24 oktober 1983, Stb 548 (Besluit binnenschependocumenten);</text:p>
              </text:list-item>
              <text:list-item text:style-override="id1-3-2-2-1-3-8">
                <text:number>h.</text:number>
                <text:p text:style-name="al">'verplaatsing': de in de volumen uitgedrukte waterverplaatsing van een vaartuig tussen het vlak van de grootste toegelaten diepgang en het vlak van inzinking van het ledige vaartuig, volgens een geldige meetbrief, of daarmede krachtens wettelijke bepalingen gelijkgestelde documenten;</text:p>
              </text:list-item>
              <text:list-item text:style-override="id1-3-2-2-1-3-9">
                <text:number>i.</text:number>
                <text:p text:style-name="al"> 'oppervlakte': het product van de grootste lengte en de grootste breedte van het vaartuig of de in gebruik genomen kade en/of oever.</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scheepvaartrechten worden rechten geheven ter zake van het gebruik overeenkomstig de bestemming van voor de openbare dienst bestemde gemeentewateren of van andere voor de openbare dienst bestemde werken of inrichtingen, die in beheer of onderhoud zijn bij de gemeente en terzake van het genot van door of vanwege het gemeentebestuur verstrekte diensten, waarbij onderscheid wordt gemaakt in de volgende rechten:</text:p>
            <text:list text:style-name="id1-3-2-2-2-3">
              <text:list-item text:style-override="id1-3-2-2-2-3-1">
                <text:number>a.</text:number>
                <text:p text:style-name="al">
                <text:span text:style-name="nadrukondlijn">aanleggeld</text:span>: voor vaartuigen, die aan een kade aanleggen of aldaar terzijde van een ander vaartuig of andere vaartuigen aanleggen;</text:p>
              </text:list-item>
              <text:list-item text:style-override="id1-3-2-2-2-3-2">
                <text:number>b.</text:number>
                <text:p text:style-name="al">
                <text:span text:style-name="nadrukondlijn">los- en laadgeld</text:span>: voor het lossen en/of laden van een vaartuig dat aan een kade heeft aangelegd;</text:p>
              </text:list-item>
              <text:list-item text:style-override="id1-3-2-2-2-3-3">
                <text:number>c.</text:number>
                <text:p text:style-name="al">
                <text:span text:style-name="nadrukondlijn">opslaggeld</text:span>: voor het gebruik maken van een kade of oever ten behoeve van het daarop plaatsen van voorwerpen en/of het opslaan van goederen;</text:p>
              </text:list-item>
              <text:list-item text:style-override="id1-3-2-2-2-3-4">
                <text:number>d.</text:number>
                <text:p text:style-name="al">
                <text:span text:style-name="nadrukondlijn">bruggeld</text:span>: voor het openen of openhouden van de bij de gemeente in eigendom, beheer en onderhoud zijnde Zwaantjesbrug, ter doorlating van een vaartuig.</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overeenkomstig de bestemming gebruik maakt van de voor de openbare dienst bestemde gemeentewateren of van andere voor de openbare dienst bestemde werken of inrichtingen, die in beheer of onderhoud zijn bij de gemeente en degene die het genot heeft van door of vanwege het gemeentebestuur verstrekte diensten.</text:p>
          </text:section>
          <text:section text:name="artikel_id1-3-2-2-4" text:style-name="artikel">
            <text:p text:style-name="artikel_kop_titel"><text:span text:style-name="artikel_kop_label">Artikel</text:span> <text:span text:style-name="artikel_kop_nr">4</text:span> Vrijstellingen</text:p>
            <text:p text:style-name="al">Het recht wordt niet geheven terzake van:</text:p>
            <text:list text:style-name="id1-3-2-2-4-3">
              <text:list-item text:style-override="id1-3-2-2-4-3-1">
                <text:number>a.</text:number>
                <text:p text:style-name="al">vaartuigen, toebehorende aan rijk, provincie of gemeente;</text:p>
              </text:list-item>
              <text:list-item text:style-override="id1-3-2-2-4-3-2">
                <text:number>b.</text:number>
                <text:p text:style-name="al">vaartuigen, waarvan de schippers, naar omstandigheden beoordeeld, wegens ernstige familieomstandigheden of om redenen van overmacht aan een kade moeten aanleggen, mits niet wordt geladen en/of gelost;</text:p>
              </text:list-item>
              <text:list-item text:style-override="id1-3-2-2-4-3-3">
                <text:number>c.</text:number>
                <text:p text:style-name="al">vaartuigen, die aan de westelijke oever van de rivier de Vecht tussen de Sluisbrug en de Lange Vechtbrug aanleggen aan de steigers beheerd door de Vereniging voor Vreemdelingen Verkeer Weesp (VVW), onverminderd het recht van de VVW tot het heffen van aanleggelden;</text:p>
              </text:list-item>
              <text:list-item text:style-override="id1-3-2-2-4-3-4">
                <text:number>d.</text:number>
                <text:p text:style-name="al">alleen het bruggeld, voor zover de vaartuigen beroepshalve worden gebruikt, met uitzondering van vaartuigen welke dienstbaar zijn aan de recreatie.</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scheepvaartrechten worden geheven naar de tarieven, opgenomen in de bij deze verordening behorende tarieventabel. Het tarief is inclusief de verschuldigde omzetbelasting.</text:p>
              </text:list-item>
              <text:list-item text:style-override="id1-3-2-2-5-3">
                <text:number>2.</text:number>
                <text:p text:style-name="al">Voor de berekening van de tariev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 1. </text:number>
                <text:p text:style-name="al">De scheepvaartrechten worden geheven bij wege van een gedagtekende schriftelijke kennisgeving, waarin of waarop het verschuldigde bedrag wordt vermeld.</text:p>
              </text:list-item>
              <text:list-item text:style-override="id1-3-2-2-6-3">
                <text:number> 2. </text:number>
                <text:p text:style-name="al">In afwijking van artikel 4:90, tweede lid, van de Algemene wet bestuursrecht, wordt bij contante betaling van het verschuldigde bruggeld - dat kenbaar wordt gemaakt door middel van een opschrift op de Zwaantjesbrug - geen kwitantie afgege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scheepvaartrechten worden betaald ingeval de kennisgeving als bedoeld in artikel 6:</text:p>
                <text:list text:style-name="id1-3-2-2-7-2-3">
                  <text:list-item text:style-override="id1-3-2-2-7-2-3-1">
                    <text:number>a.</text:number>
                    <text:p text:style-name="al">mondeling of via een opschrift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de voorgaan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scheepvaart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scheepvaartrechten.</text:p>
          </text:section>
          <text:section text:name="artikel_id1-3-2-2-10" text:style-name="artikel">
            <text:p text:style-name="artikel_kop_titel"><text:span text:style-name="artikel_kop_label">Artikel</text:span> <text:span text:style-name="artikel_kop_nr">10</text:span> Overgangsbepaling</text:p>
            <text:p text:style-name="al">De 'Verordening scheepvaartrechten 2017', vastgesteld in de openbare vergadering van de raad op 21 december 2016,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scheepvaartrecht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op 19 december 2018.</text:span>
          </text:p>
          </text:section>
          <text:section text:name="ondertekening_id1-3-2-3-2">
            <text:p><text:span text:style-name="deze">de raad voornoemd,</text:span></text:p>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B.J. van</text:span>
            <text:span text:style-name="achternaam">Bochove</text:span>
          </text:span></text:p>
            <text:p><text:span text:style-name="functie">voorzitter</text:span></text:p>
          </text:section>
        </text:section>
        <text:section text:name="bijlage_id1-3-2-4" text:style-name="bijlage">
          <text:p text:style-name="bijlage_top"/>
          <text:p text:style-name="hoofdstuk_kop">
            <text:span text:style-name="nadrukvet">Tarieventabel </text:span>behorende bij de 'Verordening scheepvaartrechten 2019' (behorende bij raadsbesluit van 19 december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3">
                  <text:p text:style-name="table_al">
                    <text:span text:style-name="nadrukondlijn">Hoofdstuk 1 – Aanleggel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tarief bedraagt voor vaartuigen, die aan een kade aanleggen of aldaar terzijde van een ander vaartuig of andere vaartuigen aanleg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strekkende meter lengte van het vaartuig, per dag of gedeelte van de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strekkende meter lengte van het vaartuig, per dag of gedeelte van de dag voor zover dit betreft monumentale charterschepen aan de Achteromstraat (Kom van Weesp) in de periode van 1 oktober - tot 1 apri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ij gebreke van een geldige meetbrief of daarmee gelijk te stellen document, bij weigering om zulk een stuk te vertonen of bij weigering om toe te laten dat vaartuigen worden gemeten, wordt de lengte van het vaartuig ambtshalve vastgesteld. Het aanleggeld wordt naar de uitkomst daarvan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ondlijn">Hoofdstuk 2 - Los- en laadgel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Het tarief bedraagt voor het lossen en/of laden van een vaartuig dat aan een kade heeft aangel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voor alle goederen welke per kilogram berekend kunnen worden, per keer en per enkelvoudige vrachtb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ton van 1.000 kilogr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3</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voor alle goederen welke niet per kilogram berekend kunnen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8</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ondlijn">Hoofdstuk 3 - Opslaggel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Het tarief bedraagt voor het gebruik maken van een kade of oever ten behoeve van het daarop plaatsen van voorwerpen en/of het opslaan van goed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voor het hebben van een met de grond verbonden installatie, zoals een kraan, een trechter, een elevator en dergelijke, of van een voertuig, waarop deze installatie is aangebracht, voor iedere install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urende ten hoogste ee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6</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urende ten hoogste ee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21</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urende ten hoogste een kalender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voor het gebruik maken van een kade en/of oever ander dan bedoeld onder 3.1.2. per m<text:span text:style-name="sup">2</text:span> in gebruik genomen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urende ten hoogste ee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urende ten hoogste ee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2</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urende ten hoogste ee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ondlijn">Hoofdstuk 4 - Bruggel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Het tarief bedraagt voor het openen of openhouden van de bij de gemeente in eigendom, beheer en onderhoud zijnde bruggen, ter doorlating van een vaartu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de Zwaantjesbrug per keer, per vaartu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kalenderjaar, per vaartuig, waarvan de betaling kenbaar wordt gemaakt door middel van een bruggeldabon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
            <text:p text:style-name="table_bottom"/>
          </text:section>
          <text:p text:style-name="al"/>
          <text:section text:name="bijlage-sluiting_id1-3-2-4-5" text:style-name="bijlage-sluiting">
            <text:section text:name="ondertekening_id1-3-2-4-5-1">
              <text:p><text:span text:style-name="deze">Voor eensluidend afschrift, </text:span></text:p>
              <text:p><text:span text:style-name="functie">de griffier, </text:span></text:p>
              <text:p><text:span text:style-name="ondertekening_naam">
              <text:span text:style-name="voornaam">M. van</text:span>
              <text:span text:style-name="achternaam">Engelshov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8009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9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9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scheepvaart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093</meta:user-defined>
    <meta:user-defined meta:name="OVERHEIDop.GmbID/DC.identifier">gmb-2018-280093</meta:user-defined>
    <meta:user-defined meta:name="OVERHEID.TaxonomieBeleidsagenda/OVERHEID.category">Financiën | Organisatie en beleid</meta:user-defined>
    <meta:user-defined meta:name="OVERHEID.Gemeente/DC.spatial">Weesp</meta:user-defined>
    <meta:user-defined meta:name="DC.source">artikel 229, eerste lid, van de Gemeentewet;1.0:c:BWBR0005416&amp;artikel=229&amp;lid=1&amp;g=2018-09-19</meta:user-defined>
    <meta:user-defined meta:name="DCTERMS.alternative">Verordening scheepvaartrechten 2019</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8-12-25</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18626_1</meta:user-defined>
    <meta:user-defined meta:name="OVERHEIDop.versieInformatie"/>
  </office:meta>
</office:document-meta>
</file>