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dienst Regio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24 december 2018</text:p>
            <text:p text:style-name="common-al">Bestuursorgaan: college van burgemeester en wethouders</text:p>
            <text:p text:style-name="common-al">Rechtsmiddel: geen</text:p>
            <text:p text:style-name="common-al">De Omgevingsdienst regio Utrecht maakt namens burgemeester en wethouders van de gemeente Bunnik bekend dat een melding op basis van het Activiteitenbesluit van de Wet milieubeheer is ontvangen van:</text:p>
            <text:p text:style-name="common-al">Hervormde Gemeente Werkhoven voor het adres:       </text:p>
            <text:p text:style-name="common-al">
            <text:span text:style-name="nadrukvet">Brink 5, 3985 SB Werkhoven.</text:span> De melding heeft betrekking op uitbreiding met drie zalen en facilitaire voorzieningen.</text:p>
            <text:p text:style-name="common-al">M.J.C. de Bie voor het adres:       </text:p>
            <text:p text:style-name="common-al">
            <text:span text:style-name="nadrukvet">Hogelandseweg</text:span>
            <text:span text:style-name="nadrukvet"> 1, 3985 LD Werkhoven.</text:span> De melding heeft betrekking op het veranderen van het bedrijf.</text:p>
            <text:p text:style-name="common-al">Watertoren Werkhoven voor het adres:       </text:p>
            <text:p text:style-name="common-al">
            <text:span text:style-name="nadrukvet">Watertorenweg 1, 3985 SK  Werkhoven.</text:span> De melding heeft betrekking op het toevoegen van logiesfunctie aan het bedrijf.  </text:p>
            <text:p text:style-name="common-al"/>
            <text:p text:style-name="common-al">Voor de activiteiten van het hier vermelde bedrijf zijn landelijke regels gesteld. Het is niet mogelijk om over de meldingen zienswijzen/bezwaar of beroep naar voren te brengen. U kunt de meldingen op afspraak inzien bij de Omgevingsdienst regio Utrecht, Archimedeslaan 6, 3584 BA Utrecht, elke werkdag tussen 8.30 en 17.00 uur enkel op afspraak via telefoon 088 – 022 50 00. Als u een toelichting op de melding wenst, kunt u dit aang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8009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09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09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Omgevingsdienst Regio U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80092</meta:user-defined>
    <meta:user-defined meta:name="OVERHEIDop.GmbID/DC.identifier">gmb-2018-28009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SB 5</meta:user-defined>
    <meta:user-defined meta:name="OVERHEIDop.woonplaats">Werkhoven</meta:user-defined>
    <meta:user-defined meta:name="OVERHEIDop.straatnaam">Brink</meta:user-defined>
    <meta:user-defined meta:name="OVERHEID.PostcodeHuisnummer/OVERHEIDop.postcodeHuisnummer">3985LD 1</meta:user-defined>
    <meta:user-defined meta:name="OVERHEIDop.straatnaam">Hogelandseweg</meta:user-defined>
    <meta:user-defined meta:name="OVERHEID.PostcodeHuisnummer/OVERHEIDop.postcodeHuisnummer">3985SK 1</meta:user-defined>
    <meta:user-defined meta:name="OVERHEIDop.straatnaam">Watertorenweg</meta:user-defined>
    <meta:user-defined meta:name="OVERHEIDgvop.Informatietype/DC.type">Overige overheidsinformatie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266 448427</meta:user-defined>
    <meta:user-defined meta:name="OVERHEID.EPSG28992/DC.spatial">142659 447917</meta:user-defined>
    <meta:user-defined meta:name="OVERHEID.EPSG28992/DC.spatial">146546 446178</meta:user-defined>
    <meta:user-defined meta:name="OVERHEIDop.versieInformatie"/>
  </office:meta>
</office:document-meta>
</file>